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Cantarell" svg:font-family="Cantarell" style:font-family-generic="swiss"/>
    <style:font-face style:name="DejaVu Sans" svg:font-family="'DejaVu Sans'" style:font-family-generic="swiss"/>
    <style:font-face style:name="Ubuntu" svg:font-family="Ubuntu"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Standard" style:list-style-name="L1">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Text_20_body">
      <style:paragraph-properties fo:line-height="150%" fo:text-align="justify" style:justify-single-word="false"/>
      <style:text-properties style:font-name="Times New Roman" style:font-name-complex="Bookman Old Style"/>
    </style:style>
    <style:style style:name="P4" style:family="paragraph" style:parent-style-name="Text_20_body">
      <style:paragraph-properties fo:margin-top="0.423cm" fo:margin-bottom="0.212cm" fo:line-height="150%" fo:text-align="justify" style:justify-single-word="false"/>
      <style:text-properties style:font-name="Times New Roman" style:font-name-asian="Lucida Sans Unicode" style:font-name-complex="Mangal"/>
    </style:style>
    <style:style style:name="P5" style:family="paragraph" style:parent-style-name="Text_20_body">
      <style:text-properties style:font-name="Times New Roman" style:font-name-asian="Lucida Sans Unicode" style:font-name-complex="Mangal"/>
    </style:style>
    <style:style style:name="P6" style:family="paragraph" style:parent-style-name="Text_20_body">
      <style:paragraph-properties fo:margin-top="0.423cm" fo:margin-bottom="0.212cm" fo:line-height="150%" fo:text-align="justify" style:justify-single-word="false"/>
      <style:text-properties style:font-name="Times New Roman" fo:font-size="12pt" fo:font-weight="bold" fo:background-color="transparent" style:font-name-asian="Lucida Sans Unicode" style:font-size-asian="12pt" style:font-weight-asian="bold" style:font-name-complex="Mangal" style:font-size-complex="12pt" style:font-weight-complex="bold"/>
    </style:style>
    <style:style style:name="P7" style:family="paragraph" style:parent-style-name="Text_20_body">
      <style:paragraph-properties fo:margin-top="0.423cm" fo:margin-bottom="0.212cm" fo:line-height="150%" fo:text-align="justify" style:justify-single-word="false"/>
    </style:style>
    <style:style style:name="P8" style:family="paragraph" style:parent-style-name="Text_20_body">
      <style:paragraph-properties fo:margin-top="0.423cm" fo:margin-bottom="0.212cm" fo:line-height="150%" fo:text-align="justify" style:justify-single-word="false"/>
      <style:text-properties style:font-name="Times New Roman" fo:background-color="#ffff00" style:font-name-asian="Lucida Sans Unicode" style:font-name-complex="Mangal"/>
    </style:style>
    <style:style style:name="P9" style:family="paragraph" style:parent-style-name="Text_20_body">
      <style:paragraph-properties fo:margin-top="0.423cm" fo:margin-bottom="0.212cm" fo:line-height="150%" fo:text-align="justify" style:justify-single-word="false"/>
      <style:text-properties style:font-name="Times New Roman" fo:background-color="transparent" style:font-name-asian="Lucida Sans Unicode" style:font-name-complex="Mangal"/>
    </style:style>
    <style:style style:name="P10" style:family="paragraph" style:parent-style-name="Text_20_body">
      <style:paragraph-properties fo:margin-top="0.423cm" fo:margin-bottom="0.212cm" fo:line-height="150%" fo:text-align="justify" style:justify-single-word="false"/>
      <style:text-properties style:font-name="Times New Roman" fo:language="es" fo:country="ES" fo:background-color="transparent" style:font-name-asian="Lucida Sans Unicode" style:font-name-complex="Mangal"/>
    </style:style>
    <style:style style:name="P11" style:family="paragraph" style:parent-style-name="Text_20_body">
      <style:paragraph-properties fo:margin-top="0.423cm" fo:margin-bottom="0.212cm" fo:line-height="150%" fo:text-align="justify" style:justify-single-word="false"/>
      <style:text-properties style:font-name="Times New Roman" fo:language="es" fo:country="ES" fo:font-style="italic" fo:background-color="#ffff00" style:font-name-asian="Lucida Sans Unicode" style:font-style-asian="italic" style:font-name-complex="Mangal" style:font-style-complex="italic"/>
    </style:style>
    <style:style style:name="P12" style:family="paragraph" style:parent-style-name="Text_20_body" style:list-style-name="L2">
      <style:paragraph-properties fo:margin-top="0.423cm" fo:margin-bottom="0.212cm" fo:line-height="150%" fo:text-align="justify" style:justify-single-word="false"/>
      <style:text-properties style:font-name="Times New Roman" fo:font-size="12pt" fo:font-style="italic" fo:font-weight="bold" fo:background-color="#ffff00" style:font-name-asian="Lucida Sans Unicode" style:font-size-asian="12pt" style:font-style-asian="italic" style:font-weight-asian="bold" style:font-name-complex="Mangal" style:font-size-complex="12pt" style:font-style-complex="italic" style:font-weight-complex="bold"/>
    </style:style>
    <style:style style:name="P13" style:family="paragraph" style:parent-style-name="Text_20_body" style:list-style-name="L2">
      <style:paragraph-properties fo:margin-top="0.423cm" fo:margin-bottom="0.212cm" fo:line-height="150%" fo:text-align="justify" style:justify-single-word="false"/>
      <style:text-properties style:font-name="Times New Roman" fo:font-size="12pt" fo:font-weight="bold" fo:background-color="transparent" style:font-name-asian="Lucida Sans Unicode" style:font-size-asian="12pt" style:font-weight-asian="bold" style:font-name-complex="Mangal" style:font-size-complex="12pt" style:font-weight-complex="bold"/>
    </style:style>
    <style:style style:name="P14" style:family="paragraph" style:parent-style-name="Text_20_body">
      <style:paragraph-properties fo:margin-top="0.423cm" fo:margin-bottom="0.212cm" fo:line-height="150%" fo:text-align="justify" style:justify-single-word="false"/>
      <style:text-properties style:font-name="Times New Roman" fo:font-style="italic" style:font-name-asian="Lucida Sans Unicode" style:font-style-asian="italic" style:font-name-complex="Mangal" style:font-style-complex="italic"/>
    </style:style>
    <style:style style:name="P15" style:family="paragraph" style:parent-style-name="Text_20_body">
      <style:paragraph-properties fo:margin-top="0.423cm" fo:margin-bottom="0.212cm" fo:line-height="150%" fo:text-align="justify" style:justify-single-word="false"/>
      <style:text-properties style:font-name="Times New Roman" fo:font-style="italic" fo:background-color="#ffff00" style:font-name-asian="Lucida Sans Unicode" style:font-style-asian="italic" style:font-name-complex="Mangal" style:font-style-complex="italic"/>
    </style:style>
    <style:style style:name="P16" style:family="paragraph" style:parent-style-name="Text_20_body">
      <style:paragraph-properties fo:margin-top="0.423cm" fo:margin-bottom="0.212cm" fo:line-height="150%" fo:text-align="justify" style:justify-single-word="false"/>
      <style:text-properties style:font-name="Times New Roman" style:font-name-asian="Lucida Sans Unicode" style:font-name-complex="Bookman Old Style"/>
    </style:style>
    <style:style style:name="P17" style:family="paragraph" style:parent-style-name="Standard">
      <style:paragraph-properties fo:margin-top="0.42cm" fo:margin-bottom="0.21cm" fo:line-height="150%"/>
    </style:style>
    <style:style style:name="P18" style:family="paragraph" style:parent-style-name="Standard">
      <style:paragraph-properties fo:margin-left="0cm" fo:margin-right="0cm" fo:margin-top="0.42cm" fo:margin-bottom="0.21cm" fo:line-height="150%" fo:text-align="justify" style:justify-single-word="false" fo:text-indent="0cm" style:auto-text-indent="false"/>
      <style:text-properties style:font-name="Times New Roman" fo:background-color="transparent" style:font-name-asian="Lucida Sans Unicode" style:font-name-complex="Bookman Old Style"/>
    </style:style>
    <style:style style:name="P19" style:family="paragraph" style:parent-style-name="Standard">
      <style:paragraph-properties fo:margin-left="0cm" fo:margin-right="0cm" fo:margin-top="0.42cm" fo:margin-bottom="0.21cm" fo:line-height="150%" fo:text-align="justify" style:justify-single-word="false" fo:text-indent="0cm" style:auto-text-indent="false"/>
      <style:text-properties style:font-name="Times New Roman" fo:font-style="italic" fo:background-color="transparent" style:font-name-asian="Lucida Sans Unicode" style:font-style-asian="italic" style:font-name-complex="Bookman Old Style" style:font-style-complex="italic"/>
    </style:style>
    <style:style style:name="P20" style:family="paragraph" style:parent-style-name="Standard">
      <style:paragraph-properties fo:margin-left="0cm" fo:margin-right="0cm" fo:margin-top="0.42cm" fo:margin-bottom="0.21cm" fo:line-height="150%" fo:text-align="justify" style:justify-single-word="false" fo:text-indent="0cm" style:auto-text-indent="false"/>
      <style:text-properties style:font-name="Times New Roman" fo:font-style="normal" fo:background-color="transparent" style:font-name-asian="Lucida Sans Unicode" style:font-style-asian="normal" style:font-name-complex="Bookman Old Style" style:font-style-complex="normal"/>
    </style:style>
    <style:style style:name="P21" style:family="paragraph" style:parent-style-name="Standard">
      <style:paragraph-properties fo:margin-left="0cm" fo:margin-right="0cm" fo:margin-top="0.42cm" fo:margin-bottom="0.21cm" fo:line-height="150%" fo:text-align="justify" style:justify-single-word="false" fo:text-indent="0cm" style:auto-text-indent="false"/>
      <style:text-properties style:use-window-font-color="true" style:text-outline="false" style:text-line-through-style="none" style:font-name="Times New Roman" fo:font-size="12pt" fo:letter-spacing="normal" fo:font-style="normal" fo:text-shadow="none" style:text-underline-style="none" fo:font-weight="normal" style:letter-kerning="true" fo:background-color="transparent" style:font-name-asian="Lucida Sans Unicode" style:font-size-asian="12pt" style:font-style-asian="normal" style:font-weight-asian="normal" style:font-name-complex="Bookman Old Style" style:font-size-complex="12pt" style:font-style-complex="normal" style:font-weight-complex="normal" style:text-emphasize="none" style:text-overline-style="none" style:text-overline-color="font-color"/>
    </style:style>
    <style:style style:name="P22" style:family="paragraph" style:parent-style-name="Text_20_body">
      <style:text-properties fo:font-style="normal" style:font-style-asian="normal" style:font-style-complex="normal"/>
    </style:style>
    <style:style style:name="P23" style:family="paragraph" style:parent-style-name="Text_20_body">
      <style:text-properties style:font-name="Times New Roman" fo:font-style="normal" style:font-name-asian="Lucida Sans Unicode" style:font-style-asian="normal" style:font-name-complex="Mangal" style:font-style-complex="normal"/>
    </style:style>
    <style:style style:name="P24" style:family="paragraph" style:parent-style-name="Text_20_body">
      <style:text-properties style:font-name="Times New Roman" fo:font-style="normal" fo:font-weight="bold" style:font-name-asian="Lucida Sans Unicode" style:font-style-asian="normal" style:font-weight-asian="bold" style:font-name-complex="Mangal" style:font-style-complex="normal" style:font-weight-complex="bold"/>
    </style:style>
    <style:style style:name="P25" style:family="paragraph" style:parent-style-name="Footnote">
      <style:paragraph-properties fo:text-align="justify" style:justify-single-word="false"/>
    </style:style>
    <style:style style:name="P26" style:family="paragraph" style:parent-style-name="Standard">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27" style:family="paragraph" style:parent-style-name="Standard">
      <style:paragraph-properties fo:text-align="center" style:justify-single-word="false"/>
      <style:text-properties fo:font-style="italic" style:font-style-asian="italic" style:font-style-complex="italic"/>
    </style:style>
    <style:style style:name="P28" style:family="paragraph" style:parent-style-name="Text_20_body">
      <style:paragraph-properties fo:line-height="150%" fo:text-align="justify" style:justify-single-word="false"/>
    </style:style>
    <style:style style:name="P29" style:family="paragraph" style:parent-style-name="Text_20_body">
      <style:text-properties fo:font-style="normal" style:font-style-asian="normal" style:font-style-complex="normal"/>
    </style:style>
    <style:style style:name="P30" style:family="paragraph" style:parent-style-name="Text_20_body">
      <style:paragraph-properties fo:text-align="center" style:justify-single-word="false"/>
      <style:text-properties fo:font-weight="bold" style:font-weight-asian="bold" style:font-weight-complex="bold"/>
    </style:style>
    <style:style style:name="P31" style:family="paragraph" style:parent-style-name="Text_20_body">
      <style:paragraph-properties fo:text-align="justify" style:justify-single-word="false"/>
    </style:style>
    <style:style style:name="P32" style:family="paragraph" style:parent-style-name="Text_20_body">
      <style:paragraph-properties fo:line-height="150%" fo:text-align="justify" style:justify-single-word="false"/>
      <style:text-properties style:font-name="Times New Roman" style:font-name-complex="Bookman Old Style"/>
    </style:style>
    <style:style style:name="P33" style:family="paragraph" style:parent-style-name="Text_20_body">
      <style:text-properties style:font-name="Times New Roman" fo:font-style="normal" style:font-name-asian="Lucida Sans Unicode" style:font-style-asian="normal" style:font-name-complex="Mangal" style:font-style-complex="normal"/>
    </style:style>
    <style:style style:name="P34" style:family="paragraph" style:parent-style-name="Text_20_body">
      <style:paragraph-properties fo:margin-top="0.423cm" fo:margin-bottom="0.212cm" fo:line-height="150%" fo:text-align="justify" style:justify-single-word="false"/>
      <style:text-properties style:font-name="Times New Roman"/>
    </style:style>
    <style:style style:name="P35" style:family="paragraph" style:parent-style-name="Text_20_body">
      <style:paragraph-properties fo:margin-top="0.423cm" fo:margin-bottom="0.212cm" fo:line-height="150%" fo:text-align="justify" style:justify-single-word="false"/>
      <style:text-properties style:font-name="Times New Roman" fo:font-size="12pt" fo:font-weight="bold" fo:background-color="transparent" style:font-name-asian="Lucida Sans Unicode" style:font-size-asian="12pt" style:font-weight-asian="bold" style:font-name-complex="Mangal" style:font-size-complex="12pt" style:font-weight-complex="bold"/>
    </style:style>
    <style:style style:name="P36" style:family="paragraph" style:parent-style-name="Text_20_body">
      <style:paragraph-properties fo:margin-top="0.423cm" fo:margin-bottom="0.212cm" fo:line-height="150%" fo:text-align="justify" style:justify-single-word="false"/>
      <style:text-properties style:font-name="Times New Roman" fo:language="es" fo:country="ES" fo:background-color="transparent" style:font-name-asian="Lucida Sans Unicode" style:font-name-complex="Mangal"/>
    </style:style>
    <style:style style:name="P37" style:family="paragraph" style:parent-style-name="Text_20_body">
      <style:paragraph-properties fo:margin-top="0.423cm" fo:margin-bottom="0.212cm" fo:line-height="150%" fo:text-align="justify" style:justify-single-word="false"/>
      <style:text-properties style:font-name="Times New Roman" fo:font-style="italic" style:font-name-asian="Lucida Sans Unicode" style:font-style-asian="italic" style:font-name-complex="Mangal" style:font-style-complex="italic"/>
    </style:style>
    <style:style style:name="P38" style:family="paragraph" style:parent-style-name="Text_20_body">
      <style:paragraph-properties fo:margin-top="0.423cm" fo:margin-bottom="0.212cm" fo:line-height="150%" fo:text-align="justify" style:justify-single-word="false"/>
      <style:text-properties style:font-name="Times New Roman" fo:font-style="italic" fo:background-color="#ffff00" style:font-name-asian="Lucida Sans Unicode" style:font-style-asian="italic" style:font-name-complex="Mangal" style:font-style-complex="italic"/>
    </style:style>
    <style:style style:name="P39" style:family="paragraph" style:parent-style-name="Text_20_body">
      <style:paragraph-properties fo:margin-top="0.423cm" fo:margin-bottom="0.212cm" fo:text-align="justify" style:justify-single-word="false"/>
      <style:text-properties style:font-name="Times New Roman"/>
    </style:style>
    <style:style style:name="P40" style:family="paragraph" style:parent-style-name="Text_20_body">
      <style:paragraph-properties fo:margin-top="0.423cm" fo:margin-bottom="0.212cm" fo:line-height="150%" fo:text-align="justify" style:justify-single-word="false"/>
    </style:style>
    <style:style style:name="P41" style:family="paragraph" style:parent-style-name="Standard">
      <style:paragraph-properties fo:margin-top="0.42cm" fo:margin-bottom="0.21cm" fo:line-height="150%"/>
    </style:style>
    <style:style style:name="P42" style:family="paragraph" style:parent-style-name="Standard">
      <style:paragraph-properties fo:margin-left="0cm" fo:margin-right="0cm" fo:margin-top="0.42cm" fo:margin-bottom="0.21cm" fo:line-height="150%" fo:text-align="justify" style:justify-single-word="false" fo:text-indent="0cm" style:auto-text-indent="false"/>
      <style:text-properties style:font-name="Times New Roman" fo:background-color="transparent" style:font-name-asian="Lucida Sans Unicode" style:font-name-complex="Bookman Old Style"/>
    </style:style>
    <style:style style:name="P43" style:family="paragraph" style:parent-style-name="Standard">
      <style:paragraph-properties fo:margin-left="0cm" fo:margin-right="0cm" fo:margin-top="0.42cm" fo:margin-bottom="0.21cm" fo:line-height="150%" fo:text-align="justify" style:justify-single-word="false" fo:text-indent="0cm" style:auto-text-indent="false"/>
      <style:text-properties style:font-name="Times New Roman" fo:font-style="italic" fo:background-color="#ffff00" style:font-name-asian="Lucida Sans Unicode" style:font-style-asian="italic" style:font-name-complex="Bookman Old Style" style:font-style-complex="italic"/>
    </style:style>
    <style:style style:name="P44" style:family="paragraph" style:parent-style-name="Standard">
      <style:paragraph-properties fo:margin-left="0cm" fo:margin-right="0cm" fo:margin-top="0.42cm" fo:margin-bottom="0.21cm" fo:line-height="150%" fo:text-align="justify" style:justify-single-word="false" fo:text-indent="0cm" style:auto-text-indent="false"/>
    </style:style>
    <style:style style:name="P45" style:family="paragraph" style:parent-style-name="Standard">
      <style:paragraph-properties fo:margin-left="0cm" fo:margin-right="0cm" fo:margin-top="0.42cm" fo:margin-bottom="0.21cm" fo:line-height="150%" fo:text-align="justify" style:justify-single-word="false" fo:text-indent="0cm" style:auto-text-indent="false"/>
      <style:text-properties fo:font-weight="normal" style:font-weight-asian="normal" style:font-weight-complex="normal"/>
    </style:style>
    <style:style style:name="P46" style:family="paragraph" style:parent-style-name="Footnote">
      <style:paragraph-properties fo:margin-left="0cm" fo:margin-right="0cm" fo:text-indent="0cm" style:auto-text-indent="false"/>
    </style:style>
    <style:style style:name="P47" style:family="paragraph" style:parent-style-name="Title">
      <style:paragraph-properties fo:break-before="page"/>
    </style:style>
    <style:style style:name="P48" style:family="paragraph" style:parent-style-name="Heading_20_2">
      <style:text-properties style:font-name="Times New Roman" style:font-name-complex="Bookman Old Style"/>
    </style:style>
    <style:style style:name="P49" style:family="paragraph" style:parent-style-name="Heading_20_2">
      <style:paragraph-properties fo:line-height="150%" fo:text-align="justify" style:justify-single-word="false"/>
      <style:text-properties style:font-name="Times New Roman" style:font-name-complex="Bookman Old Style"/>
    </style:style>
    <style:style style:name="P50" style:family="paragraph" style:parent-style-name="List_20_1" style:list-style-name="L3"/>
    <style:style style:name="P51" style:family="paragraph" style:parent-style-name="Heading_20_3">
      <style:text-properties style:font-name="Times New Roman" style:font-name-complex="Bookman Old Style"/>
    </style:style>
    <style:style style:name="P52" style:family="paragraph" style:parent-style-name="Standard" style:list-style-name="L1">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3" style:family="paragraph" style:parent-style-name="Standard">
      <style:paragraph-properties fo:margin-left="0cm" fo:margin-right="0cm" fo:margin-top="0.42cm" fo:margin-bottom="0.21cm" fo:line-height="150%" fo:text-align="justify" style:justify-single-word="false" fo:text-indent="0cm" style:auto-text-indent="false"/>
      <style:text-properties style:font-name="Times New Roman" fo:background-color="transparent" style:font-name-asian="Lucida Sans Unicode" style:font-name-complex="Bookman Old Style"/>
    </style:style>
    <style:style style:name="P54" style:family="paragraph" style:parent-style-name="Standard" style:list-style-name="L2">
      <style:paragraph-properties fo:margin-left="0cm" fo:margin-right="0cm" fo:margin-top="0.42cm" fo:margin-bottom="0.21cm" fo:line-height="150%" fo:text-align="justify" style:justify-single-word="false" fo:text-indent="0cm" style:auto-text-indent="false"/>
      <style:text-properties style:font-name="Times New Roman" fo:background-color="transparent" style:font-name-asian="Lucida Sans Unicode" style:font-name-complex="Bookman Old Style"/>
    </style:style>
    <style:style style:name="P55" style:family="paragraph" style:parent-style-name="Standard">
      <style:paragraph-properties fo:margin-left="0cm" fo:margin-right="0cm" fo:margin-top="0.42cm" fo:margin-bottom="0.21cm" fo:line-height="150%" fo:text-align="justify" style:justify-single-word="false" fo:text-indent="0cm" style:auto-text-indent="false"/>
      <style:text-properties style:font-name="Times New Roman" fo:font-style="italic" fo:background-color="transparent" style:font-name-asian="Lucida Sans Unicode" style:font-style-asian="italic" style:font-name-complex="Bookman Old Style" style:font-style-complex="italic"/>
    </style:style>
    <style:style style:name="P56" style:family="paragraph" style:parent-style-name="Standard">
      <style:paragraph-properties fo:margin-left="0cm" fo:margin-right="0cm" fo:margin-top="0.42cm" fo:margin-bottom="0.21cm" fo:line-height="150%" fo:text-align="justify" style:justify-single-word="false" fo:text-indent="0cm" style:auto-text-indent="false"/>
      <style:text-properties style:font-name="Times New Roman" fo:font-style="normal" fo:background-color="transparent" style:font-name-asian="Lucida Sans Unicode" style:font-style-asian="normal" style:font-name-complex="Bookman Old Style" style:font-style-complex="normal"/>
    </style:style>
    <style:style style:name="P57" style:family="paragraph" style:parent-style-name="Standard">
      <style:paragraph-properties fo:margin-left="0cm" fo:margin-right="0cm" fo:margin-top="0.42cm" fo:margin-bottom="0.21cm" fo:line-height="150%" fo:text-align="justify" style:justify-single-word="false" fo:text-indent="0cm" style:auto-text-indent="false"/>
      <style:text-properties style:use-window-font-color="true" style:text-outline="false" style:text-line-through-style="none" style:font-name="Times New Roman" fo:font-size="12pt" fo:letter-spacing="normal" fo:font-style="normal" fo:text-shadow="none" style:text-underline-style="none" fo:font-weight="normal" style:letter-kerning="true" fo:background-color="transparent" style:font-name-asian="Lucida Sans Unicode" style:font-size-asian="12pt" style:font-style-asian="normal" style:font-weight-asian="normal" style:font-name-complex="Bookman Old Style" style:font-size-complex="12pt" style:font-style-complex="normal" style:font-weight-complex="normal" style:text-emphasize="none" style:text-overline-style="none" style:text-overline-color="font-color"/>
    </style:style>
    <style:style style:name="P58" style:family="paragraph" style:parent-style-name="Standard" style:list-style-name="L2">
      <style:paragraph-properties fo:margin-left="0cm" fo:margin-right="0cm" fo:margin-top="0.42cm" fo:margin-bottom="0.21cm" fo:line-height="150%" fo:text-align="justify" style:justify-single-word="false" fo:text-indent="0cm" style:auto-text-indent="false"/>
      <style:text-properties fo:background-color="transparent"/>
    </style:style>
    <style:style style:name="P59" style:family="paragraph" style:parent-style-name="Standard" style:list-style-name="L2">
      <style:paragraph-properties fo:margin-top="0.42cm" fo:margin-bottom="0.21cm" fo:line-height="150%" fo:text-align="justify" style:justify-single-word="false"/>
      <style:text-properties style:font-name="Times New Roman" fo:font-weight="bold" fo:background-color="transparent" style:font-name-asian="Lucida Sans Unicode" style:font-weight-asian="bold" style:font-name-complex="Mangal" style:font-weight-complex="bold"/>
    </style:style>
    <style:style style:name="P60" style:family="paragraph" style:parent-style-name="Standard" style:list-style-name="L2">
      <style:paragraph-properties fo:margin-left="1.251cm" fo:margin-right="0cm" fo:margin-top="0.42cm" fo:margin-bottom="0.21cm" fo:line-height="150%" fo:text-align="justify" style:justify-single-word="false" fo:text-indent="0cm" style:auto-text-indent="false"/>
      <style:text-properties style:font-name="Times New Roman" fo:font-weight="bold" fo:background-color="transparent" style:font-name-asian="Lucida Sans Unicode" style:font-weight-asian="bold" style:font-name-complex="Bookman Old Style" style:font-weight-complex="bold"/>
    </style:style>
    <style:style style:name="P61" style:family="paragraph" style:parent-style-name="Text_20_body">
      <style:text-properties style:font-name="Times New Roman" style:font-name-complex="Bookman Old Style"/>
    </style:style>
    <style:style style:name="P62" style:family="paragraph" style:parent-style-name="Text_20_body">
      <style:paragraph-properties fo:line-height="150%" fo:text-align="justify" style:justify-single-word="false"/>
      <style:text-properties style:font-name="Times New Roman" style:font-name-complex="Bookman Old Style"/>
    </style:style>
    <style:style style:name="P63" style:family="paragraph" style:parent-style-name="Text_20_body" style:list-style-name="L4">
      <style:text-properties style:font-name="Times New Roman" style:font-name-complex="Bookman Old Style"/>
    </style:style>
    <style:style style:name="P64" style:family="paragraph" style:parent-style-name="Text_20_body" style:list-style-name="L5">
      <style:text-properties style:font-name="Times New Roman" style:font-name-complex="Bookman Old Style"/>
    </style:style>
    <style:style style:name="P65" style:family="paragraph" style:parent-style-name="Text_20_body" style:list-style-name="L7">
      <style:text-properties style:font-name="Times New Roman" style:font-name-complex="Bookman Old Style"/>
    </style:style>
    <style:style style:name="P66" style:family="paragraph" style:parent-style-name="Text_20_body" style:list-style-name="L9">
      <style:text-properties style:font-name="Times New Roman" style:font-name-complex="Bookman Old Style"/>
    </style:style>
    <style:style style:name="P67" style:family="paragraph" style:parent-style-name="Text_20_body">
      <style:text-properties style:font-name="Times New Roman" style:font-name-asian="Lucida Sans Unicode" style:font-name-complex="Mangal"/>
    </style:style>
    <style:style style:name="P68" style:family="paragraph" style:parent-style-name="Text_20_body">
      <style:text-properties style:font-name="Times New Roman" fo:font-style="normal" style:font-name-asian="Lucida Sans Unicode" style:font-style-asian="normal" style:font-name-complex="Mangal" style:font-style-complex="normal"/>
    </style:style>
    <style:style style:name="P69" style:family="paragraph" style:parent-style-name="Text_20_body">
      <style:text-properties style:font-name="Times New Roman" fo:font-style="normal" fo:font-weight="bold" style:font-name-asian="Lucida Sans Unicode" style:font-style-asian="normal" style:font-weight-asian="bold" style:font-name-complex="Mangal" style:font-style-complex="normal" style:font-weight-complex="bold"/>
    </style:style>
    <style:style style:name="P70" style:family="paragraph" style:parent-style-name="Text_20_body" style:list-style-name="L2">
      <style:paragraph-properties fo:line-height="150%" fo:text-align="justify" style:justify-single-word="false"/>
      <style:text-properties style:font-name="Times New Roman" fo:font-size="12pt" fo:font-weight="bold" style:font-name-asian="Lucida Sans Unicode" style:font-size-asian="12pt" style:font-weight-asian="bold" style:font-name-complex="Mangal" style:font-size-complex="12pt" style:font-weight-complex="bold"/>
    </style:style>
    <style:style style:name="P71" style:family="paragraph" style:parent-style-name="Text_20_body" style:list-style-name="L2"/>
    <style:style style:name="P72" style:family="paragraph" style:parent-style-name="Text_20_body" style:list-style-name="L2">
      <style:text-properties fo:language="es" fo:country="ES"/>
    </style:style>
    <style:style style:name="P73" style:family="paragraph" style:parent-style-name="Text_20_body" style:list-style-name="L5"/>
    <style:style style:name="P74" style:family="paragraph" style:parent-style-name="Text_20_body" style:list-style-name="L6"/>
    <style:style style:name="P75" style:family="paragraph" style:parent-style-name="Text_20_body" style:list-style-name="L7"/>
    <style:style style:name="P76" style:family="paragraph" style:parent-style-name="Text_20_body" style:list-style-name="L8"/>
    <style:style style:name="P77" style:family="paragraph" style:parent-style-name="Text_20_body" style:list-style-name="L9"/>
    <style:style style:name="P78" style:family="paragraph" style:parent-style-name="Text_20_body">
      <style:paragraph-properties fo:margin-top="0.423cm" fo:margin-bottom="0.212cm" fo:line-height="150%" fo:text-align="justify" style:justify-single-word="false"/>
      <style:text-properties style:font-name="Times New Roman" style:font-name-asian="Lucida Sans Unicode" style:font-name-complex="Mangal"/>
    </style:style>
    <style:style style:name="P79" style:family="paragraph" style:parent-style-name="Text_20_body">
      <style:paragraph-properties fo:margin-top="0.423cm" fo:margin-bottom="0.212cm" fo:line-height="150%" fo:text-align="justify" style:justify-single-word="false"/>
      <style:text-properties style:font-name="Times New Roman" style:font-name-asian="Lucida Sans Unicode" style:font-name-complex="Bookman Old Style"/>
    </style:style>
    <style:style style:name="P80" style:family="paragraph" style:parent-style-name="Text_20_body">
      <style:paragraph-properties fo:margin-top="0.423cm" fo:margin-bottom="0.212cm" fo:line-height="150%" fo:text-align="justify" style:justify-single-word="false"/>
      <style:text-properties style:font-name="Times New Roman" fo:background-color="#ffff00" style:font-name-asian="Lucida Sans Unicode" style:font-name-complex="Mangal"/>
    </style:style>
    <style:style style:name="P81" style:family="paragraph" style:parent-style-name="Text_20_body">
      <style:paragraph-properties fo:margin-top="0.423cm" fo:margin-bottom="0.212cm" fo:line-height="150%" fo:text-align="justify" style:justify-single-word="false"/>
      <style:text-properties style:font-name="Times New Roman" fo:background-color="transparent" style:font-name-asian="Lucida Sans Unicode" style:font-name-complex="Mangal"/>
    </style:style>
    <style:style style:name="P82" style:family="paragraph" style:parent-style-name="Text_20_body">
      <style:paragraph-properties fo:margin-top="0.423cm" fo:margin-bottom="0.212cm" fo:line-height="150%" fo:text-align="justify" style:justify-single-word="false"/>
      <style:text-properties style:font-name="Times New Roman" fo:language="es" fo:country="ES" fo:background-color="transparent" style:font-name-asian="Lucida Sans Unicode" style:font-name-complex="Mangal"/>
    </style:style>
    <style:style style:name="P83" style:family="paragraph" style:parent-style-name="Text_20_body">
      <style:paragraph-properties fo:margin-top="0.423cm" fo:margin-bottom="0.212cm" fo:line-height="150%" fo:text-align="justify" style:justify-single-word="false"/>
      <style:text-properties style:font-name="Times New Roman" fo:language="es" fo:country="ES" fo:font-style="italic" fo:background-color="#ffff00" style:font-name-asian="Lucida Sans Unicode" style:font-style-asian="italic" style:font-name-complex="Mangal" style:font-style-complex="italic"/>
    </style:style>
    <style:style style:name="P84" style:family="paragraph" style:parent-style-name="Text_20_body" style:list-style-name="L2">
      <style:paragraph-properties fo:margin-top="0.423cm" fo:margin-bottom="0.212cm" fo:line-height="150%" fo:text-align="justify" style:justify-single-word="false"/>
      <style:text-properties style:font-name="Times New Roman" fo:font-size="12pt" fo:font-weight="bold" fo:background-color="transparent" style:font-name-asian="Lucida Sans Unicode" style:font-size-asian="12pt" style:font-weight-asian="bold" style:font-name-complex="Mangal" style:font-size-complex="12pt" style:font-weight-complex="bold"/>
    </style:style>
    <style:style style:name="P85" style:family="paragraph" style:parent-style-name="Text_20_body" style:list-style-name="L2">
      <style:paragraph-properties fo:margin-top="0.423cm" fo:margin-bottom="0.212cm" fo:line-height="150%" fo:text-align="justify" style:justify-single-word="false"/>
      <style:text-properties style:font-name="Times New Roman" fo:font-size="12pt" fo:font-style="italic" fo:font-weight="bold" fo:background-color="#ffff00" style:font-name-asian="Lucida Sans Unicode" style:font-size-asian="12pt" style:font-style-asian="italic" style:font-weight-asian="bold" style:font-name-complex="Mangal" style:font-size-complex="12pt" style:font-style-complex="italic" style:font-weight-complex="bold"/>
    </style:style>
    <style:style style:name="P86" style:family="paragraph" style:parent-style-name="Text_20_body" style:list-style-name="L2">
      <style:paragraph-properties fo:margin-left="0cm" fo:margin-right="0cm" fo:line-height="150%" fo:text-align="justify" style:justify-single-word="false" fo:text-indent="-0.635cm" style:auto-text-indent="false"/>
    </style:style>
    <style:style style:name="P87" style:family="paragraph" style:parent-style-name="Text_20_body" style:list-style-name="L2">
      <style:paragraph-properties fo:margin-left="2.501cm" fo:margin-right="0cm" fo:line-height="150%" fo:text-align="justify" style:justify-single-word="false" fo:text-indent="-0.635cm" style:auto-text-indent="false"/>
      <style:text-properties style:font-name="Times New Roman" fo:font-size="12pt" fo:font-weight="bold" fo:background-color="transparent" style:font-name-asian="Lucida Sans Unicode" style:font-size-asian="12pt" style:font-weight-asian="bold" style:font-name-complex="Mangal" style:font-size-complex="12pt" style:font-weight-complex="bold"/>
    </style:style>
    <style:style style:name="P88" style:family="paragraph" style:parent-style-name="Text_20_body" style:list-style-name="L2">
      <style:paragraph-properties fo:margin-left="0cm" fo:margin-right="0cm" fo:margin-top="0.423cm" fo:margin-bottom="0.212cm" fo:line-height="150%" fo:text-align="justify" style:justify-single-word="false" fo:text-indent="0cm" style:auto-text-indent="false"/>
      <style:text-properties style:font-name="Times New Roman" fo:font-size="12pt" fo:font-weight="bold" fo:background-color="transparent" style:font-name-asian="Lucida Sans Unicode" style:font-size-asian="12pt" style:font-weight-asian="bold" style:font-name-complex="Mangal" style:font-size-complex="12pt" style:font-weight-complex="bold"/>
    </style:style>
    <style:style style:name="P89" style:family="paragraph" style:parent-style-name="Heading_20_1">
      <style:paragraph-properties fo:text-align="center" style:justify-single-word="false"/>
      <style:text-properties style:font-name="Times New Roman" fo:font-size="12pt" style:font-size-asian="12pt" style:font-size-complex="12pt"/>
    </style:style>
    <style:style style:name="P90" style:family="paragraph" style:parent-style-name="Heading_20_1">
      <style:text-properties style:font-name="Times New Roman" style:font-name-complex="Bookman Old Style"/>
    </style:style>
    <style:style style:name="P9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Times New Roman" fo:font-style="italic" fo:background-color="#ffff00" style:font-name-asian="Lucida Sans Unicode" style:font-style-asian="italic" style:font-name-complex="Mangal" style:font-style-complex="italic" loext:char-shading-value="0"/>
    </style:style>
    <style:style style:name="T2" style:family="text">
      <style:text-properties fo:background-color="#ffff00" loext:char-shading-value="0"/>
    </style:style>
    <style:style style:name="T3" style:family="text">
      <style:text-properties style:font-name="Times New Roman" fo:background-color="transparent" style:font-name-asian="Lucida Sans Unicode" style:font-name-complex="Mangal" loext:char-shading-value="0"/>
    </style:style>
    <style:style style:name="T4" style:family="text">
      <style:text-properties fo:font-style="italic" fo:background-color="#ffff00" style:font-style-asian="italic" style:font-style-complex="italic" loext:char-shading-value="0"/>
    </style:style>
    <style:style style:name="T5" style:family="text">
      <style:text-properties fo:font-style="italic" fo:background-color="#ffff00" style:font-style-asian="italic" style:font-style-complex="italic"/>
    </style:style>
    <style:style style:name="T6" style:family="text">
      <style:text-properties style:font-name="Times New Roman" style:font-name-asian="Lucida Sans Unicode" style:font-name-complex="Mangal"/>
    </style:style>
    <style:style style:name="T7" style:family="text">
      <style:text-properties style:font-name="Times New Roman" fo:font-style="italic" style:font-name-asian="Lucida Sans Unicode" style:font-style-asian="italic" style:font-name-complex="Mangal" style:font-style-complex="italic"/>
    </style:style>
    <style:style style:name="T8" style:family="text">
      <style:text-properties style:font-name="Times New Roman"/>
    </style:style>
    <style:style style:name="T9" style:family="text">
      <style:text-properties style:font-name="Times New Roman" style:font-name-complex="Bookman Old Style"/>
    </style:style>
    <style:style style:name="T10" style:family="text">
      <style:text-properties style:font-name="Times New Roman" style:font-name-asian="Lucida Sans Unicode" style:font-name-complex="Mangal"/>
    </style:style>
    <style:style style:name="T11" style:family="text">
      <style:text-properties style:font-name="Times New Roman" style:font-name-asian="Lucida Sans Unicode" style:font-name-complex="Bookman Old Style"/>
    </style:style>
    <style:style style:name="T12" style:family="text">
      <style:text-properties style:font-name="Times New Roman" fo:font-style="italic" fo:background-color="#ffff00" style:font-name-asian="Lucida Sans Unicode" style:font-style-asian="italic" style:font-name-complex="Mangal" style:font-style-complex="italic" loext:char-shading-value="0"/>
    </style:style>
    <style:style style:name="T13" style:family="text">
      <style:text-properties style:font-name="Times New Roman" fo:font-style="italic" fo:background-color="#ffff00" style:font-name-asian="Lucida Sans Unicode" style:font-style-asian="italic" style:font-name-complex="Bookman Old Style" style:font-style-complex="italic" loext:char-shading-value="0"/>
    </style:style>
    <style:style style:name="T14" style:family="text">
      <style:text-properties style:font-name="Times New Roman" fo:font-style="italic" style:font-name-asian="Lucida Sans Unicode" style:font-style-asian="italic" style:font-name-complex="Mangal" style:font-style-complex="italic"/>
    </style:style>
    <style:style style:name="T15" style:family="text">
      <style:text-properties style:font-name="Times New Roman" fo:font-style="italic" style:font-style-asian="italic" style:font-name-complex="Bookman Old Style" style:font-style-complex="italic"/>
    </style:style>
    <style:style style:name="T16" style:family="text">
      <style:text-properties style:font-name="Times New Roman" fo:background-color="#ffff00" style:font-name-asian="Lucida Sans Unicode" style:font-name-complex="Mangal" loext:char-shading-value="0"/>
    </style:style>
    <style:style style:name="T17" style:family="text">
      <style:text-properties style:font-name="Times New Roman" fo:background-color="#ffff00" style:font-name-asian="Lucida Sans Unicode" style:font-name-complex="Bookman Old Style" loext:char-shading-value="0"/>
    </style:style>
    <style:style style:name="T18" style:family="text">
      <style:text-properties style:font-name="Times New Roman" fo:background-color="transparent" style:font-name-asian="Lucida Sans Unicode" style:font-name-complex="Mangal" loext:char-shading-value="0"/>
    </style:style>
    <style:style style:name="T19" style:family="text">
      <style:text-properties style:font-name="Times New Roman" fo:background-color="transparent" style:font-name-asian="Lucida Sans Unicode" style:font-name-complex="Bookman Old Style" loext:char-shading-value="0"/>
    </style:style>
    <style:style style:name="T20" style:family="text">
      <style:text-properties style:font-name="Times New Roman" fo:font-style="normal" style:font-name-asian="Lucida Sans Unicode" style:font-style-asian="normal" style:font-name-complex="Bookman Old Style" style:font-style-complex="normal"/>
    </style:style>
    <style:style style:name="T21" style:family="text">
      <style:text-properties style:font-name="Times New Roman" fo:font-style="normal" style:font-name-asian="Lucida Sans Unicode" style:font-style-asian="normal" style:font-name-complex="Mangal" style:font-style-complex="normal"/>
    </style:style>
    <style:style style:name="T22" style:family="text">
      <style:text-properties style:font-name="Times New Roman" fo:font-style="normal" fo:font-weight="bold" style:font-name-asian="Lucida Sans Unicode" style:font-style-asian="normal" style:font-weight-asian="bold" style:font-name-complex="Mangal" style:font-style-complex="normal" style:font-weight-complex="bold"/>
    </style:style>
    <style:style style:name="T23" style:family="text">
      <style:text-properties style:font-name="Times New Roman" fo:font-style="normal" fo:font-weight="normal" style:font-name-asian="Lucida Sans Unicode" style:font-style-asian="normal" style:font-weight-asian="normal" style:font-name-complex="Mangal" style:font-style-complex="normal" style:font-weight-complex="normal"/>
    </style:style>
    <style:style style:name="T24" style:family="text">
      <style:text-properties style:font-name="Times New Roman" fo:font-style="normal" fo:background-color="#ffff00" style:font-name-asian="Lucida Sans Unicode" style:font-style-asian="normal" style:font-name-complex="Bookman Old Style" style:font-style-complex="normal" loext:char-shading-value="0"/>
    </style:style>
    <style:style style:name="T25" style:family="text">
      <style:text-properties style:font-name="Times New Roman" fo:font-size="12pt" style:font-size-asian="12pt" style:font-name-complex="Bookman Old Style" style:font-size-complex="12pt"/>
    </style:style>
    <style:style style:name="T26" style:family="text">
      <style:text-properties style:font-name-asian="Lucida Sans Unicode" style:font-name-complex="Mangal"/>
    </style:style>
    <style:style style:name="T27" style:family="text">
      <style:text-properties fo:font-style="italic" fo:background-color="#ffff00" style:font-style-asian="italic" style:font-style-complex="italic"/>
    </style:style>
    <style:style style:name="T28" style:family="text">
      <style:text-properties fo:font-style="italic" fo:background-color="#ffff00" style:font-style-asian="italic" style:font-style-complex="italic" loext:char-shading-value="0"/>
    </style:style>
    <style:style style:name="T29" style:family="text">
      <style:text-properties fo:background-color="#ffff00" loext:char-shading-value="0"/>
    </style:style>
    <style:style style:name="T30" style:family="text">
      <style:text-properties fo:background-color="#ffff00" style:font-name-asian="Lucida Sans Unicode" style:font-name-complex="Mangal" loext:char-shading-value="0"/>
    </style:style>
    <style:style style:name="T31" style:family="text">
      <style:text-properties style:use-window-font-color="true" style:text-outline="false" style:text-line-through-style="none" style:font-name="Times New Roman" fo:font-size="12pt" fo:letter-spacing="normal" fo:font-style="normal" fo:text-shadow="none" style:text-underline-style="none" fo:font-weight="normal" style:letter-kerning="true" fo:background-color="transparent" style:font-name-asian="Lucida Sans Unicode" style:font-size-asian="12pt" style:font-style-asian="normal" style:font-weight-asian="normal" style:font-name-complex="Bookman Old Style" style:font-size-complex="12pt" style:font-style-complex="normal" style:font-weight-complex="normal" style:text-emphasize="none" style:text-overline-style="none" style:text-overline-color="font-color" loext:char-shading-value="0"/>
    </style:style>
    <style:style style:name="T32" style:family="text">
      <style:text-properties style:use-window-font-color="true" style:text-outline="false" style:text-line-through-style="none" style:font-name="Times New Roman" fo:font-size="12pt" fo:letter-spacing="normal" fo:font-style="normal" fo:text-shadow="none" style:text-underline-style="none" fo:font-weight="normal" style:letter-kerning="true" style:font-name-asian="Cantarell" style:font-size-asian="12pt" style:font-style-asian="normal" style:font-weight-asian="normal" style:font-name-complex="Cantarell" style:font-size-complex="12pt" style:font-style-complex="normal" style:font-weight-complex="normal" style:text-emphasize="none" style:text-overline-style="none" style:text-overline-color="font-color"/>
    </style:style>
    <style:style style:name="T33" style:family="text">
      <style:text-properties style:use-window-font-color="true" style:text-outline="false" style:text-line-through-style="none" style:font-name="Cantarell" fo:font-size="10pt" fo:letter-spacing="normal" fo:font-style="normal" fo:text-shadow="none" style:text-underline-style="none" fo:font-weight="normal" style:letter-kerning="true" style:font-name-asian="Cantarell" style:font-size-asian="10pt" style:font-style-asian="normal" style:font-weight-asian="normal" style:font-name-complex="Cantarell" style:font-size-complex="10pt" style:font-style-complex="normal" style:font-weight-complex="normal" style:text-emphasize="none" style:text-overline-style="none" style:text-overline-color="font-color"/>
    </style:style>
    <style:style style:name="T34" style:family="text">
      <style:text-properties fo:background-color="transparent" style:font-name-asian="Lucida Sans Unicode" style:font-name-complex="Mangal" loext:char-shading-value="0"/>
    </style:style>
    <style:style style:name="T35" style:family="text">
      <style:text-properties fo:language="es" fo:country="ES"/>
    </style:style>
    <style:style style:name="T36" style:family="text">
      <style:text-properties fo:color="#000000"/>
    </style:style>
    <style:style style:name="T37" style:family="text">
      <style:text-properties fo:color="#000000" style:font-name="Times New Roman" fo:font-style="normal" fo:font-weight="normal" style:font-name-asian="Lucida Sans Unicode" style:font-style-asian="normal" style:font-weight-asian="normal" style:font-name-complex="Mangal" style:font-style-complex="normal" style:font-weight-complex="normal"/>
    </style:style>
    <style:style style:name="T38" style:family="text">
      <style:text-properties style:use-window-font-color="true" style:text-outline="false" style:text-line-through-style="none" style:text-position="0% 100%" style:font-name="Cantarell"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9" style:family="text">
      <style:text-properties style:use-window-font-color="true" style:text-outline="false" style:text-line-through-style="none" style:text-position="0% 100%" style:font-name="DejaVu Sans"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0" style:family="text">
      <style:text-properties style:use-window-font-color="true" style:text-outline="false" style:text-line-through-style="none" style:text-position="0% 100%" style:font-name="DejaVu Sans" fo:font-size="10pt" fo:letter-spacing="normal" fo:language="es" fo:country="ES" fo:font-style="italic"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1" style:family="text">
      <style:text-properties style:use-window-font-color="true" style:text-outline="false" style:text-line-through-style="none" style:text-position="0% 100%" style:font-name="DejaVu Sans" fo:font-size="10pt" fo:letter-spacing="normal" fo:language="es" fo:country="ES" fo:font-style="normal" fo:text-shadow="none" style:text-underline-style="none" fo:font-weight="bold"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 style:family="text">
      <style:text-properties style:use-window-font-color="true" style:text-outline="false" style:text-line-through-style="none" style:text-position="0% 100%" style:font-name="DejaVu Sans" fo:font-size="10pt" fo:letter-spacing="normal" fo:language="es" fo:country="ES" fo:font-style="normal" fo:text-shadow="none" style:text-underline-style="none"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3" style:family="text">
      <style:text-properties fo:color="#000000" style:text-outline="false" style:text-line-through-style="none" style:text-position="0% 100%" style:font-name="DejaVu Sans" fo:font-size="10pt" fo:letter-spacing="normal" fo:language="es" fo:country="ES" fo:font-style="normal" fo:text-shadow="none" style:text-underline-style="none"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4" style:family="text">
      <style:text-properties style:use-window-font-color="true" style:text-outline="false" style:text-line-through-style="none" style:text-position="0% 100%" style:font-name="DejaVu Sans" fo:font-size="8pt" fo:letter-spacing="normal" fo:language="es" fo:country="ES" fo:font-style="italic"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5" style:family="text">
      <style:text-properties style:use-window-font-color="true" style:text-outline="false" style:text-line-through-style="none" style:text-position="0% 100%" style:font-name="Ubuntu" fo:font-size="10pt" fo:letter-spacing="normal" fo:language="es" fo:country="ES" fo:font-style="italic"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6" style:family="text">
      <style:text-properties style:font-name="DejaVu Sans" fo:font-size="10pt" fo:language="es" fo:country="ES" style:language-asian="zh" style:country-asian="CN" style:language-complex="hi" style:country-complex="IN"/>
    </style:style>
    <style:style style:name="T47" style:family="text">
      <style:text-properties style:font-name="DejaVu Sans" fo:font-size="10pt" fo:language="es" fo:country="ES" fo:font-style="italic" style:language-asian="zh" style:country-asian="CN" style:language-complex="hi" style:country-complex="IN"/>
    </style:style>
    <style:style style:name="T48" style:family="text">
      <style:text-properties style:font-name="DejaVu Sans" fo:font-size="10pt" fo:language="es" fo:country="ES" fo:font-style="normal" style:language-asian="zh" style:country-asian="CN" style:language-complex="hi" style:country-complex="IN"/>
    </style:style>
    <style:style style:name="T49" style:family="text">
      <style:text-properties style:use-window-font-color="true" style:text-outline="false" style:text-line-through-style="none" style:text-position="0% 100%" style:font-name="Ubuntu" fo:font-size="8pt" fo:letter-spacing="normal" fo:language="es" fo:country="ES" fo:font-style="italic"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 style:family="text">
      <style:text-properties style:font-name="Ubuntu" fo:font-size="10pt" fo:language="es" fo:country="ES" style:language-asian="zh" style:country-asian="CN" style:language-complex="hi" style:country-complex="IN"/>
    </style:style>
    <style:style style:name="T51" style:family="text">
      <style:text-properties style:use-window-font-color="true" style:text-outline="false" style:text-line-through-style="none" style:text-position="0% 100%" style:font-name="Cantarell" fo:font-size="8pt" fo:letter-spacing="normal" fo:language="es" fo:country="ES" fo:font-style="italic"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2" style:family="text">
      <style:text-properties style:font-name="Cantarell" fo:font-size="10pt" fo:language="es" fo:country="ES" style:language-asian="zh" style:country-asian="CN" style:language-complex="hi" style:country-complex="IN"/>
    </style:style>
    <style:style style:name="T53" style:family="text">
      <style:text-properties style:use-window-font-color="true" style:text-outline="false" style:text-line-through-style="none" style:text-position="0% 100%" style:font-name="Ubuntu"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4" style:family="text">
      <style:text-properties fo:color="#000000" style:text-outline="false" style:text-line-through-style="none" style:text-position="0% 100%" style:font-name="Cantarell"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5" style:family="text">
      <style:text-properties fo:color="#000000" style:text-outline="false" style:text-line-through-style="none" style:text-position="0% 100%" style:font-name="DejaVu Sans"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6" style:family="text">
      <style:text-properties fo:color="#000000" style:text-outline="false" style:text-line-through-style="none" style:text-position="0% 100%" style:font-name="Ubuntu"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7" style:family="text">
      <style:text-properties fo:color="#000000" style:text-outline="false" style:text-line-through-style="none" style:text-position="0% 100%" style:font-name="Cantarell" fo:font-size="8pt" fo:letter-spacing="normal" fo:language="es" fo:country="E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65532848" text:id="ct65532848">
          <text:deletion>
            <office:change-info>
              <dc:creator>Sergio Ramírez</dc:creator>
              <dc:date>2014-04-01T11:01:00</dc:date>
            </office:change-info>
            <text:p text:style-name="P1"><office:annotation><dc:creator>Daniel Viñar Ulriksen</dc:creator><dc:date>2014-03-30T09:03:32</dc:date><text:p text:style-name="P91"><text:span text:style-name="T38">Hay varios consejos de facultades que tomaron resoluciones. Ver: </text:span><text:span text:style-name="T38"><text:a xlink:href="http://www.softwarelibre.edu.uy/Seguimiento%2Bpresentaciones">http://www.softwarelibre.edu.uy/Seguimiento%2Bpresentaciones</text:a></text:span></text:p></office:annotation></text:p>
          </text:deletion>
        </text:changed-region>
        <text:changed-region xml:id="ct75037568" text:id="ct75037568">
          <text:insertion>
            <office:change-info>
              <dc:creator>Sergio Ramírez</dc:creator>
              <dc:date>2014-04-29T11:22:00</dc:date>
            </office:change-info>
          </text:insertion>
        </text:changed-region>
        <text:changed-region xml:id="ct76880016" text:id="ct76880016">
          <text:insertion>
            <office:change-info>
              <dc:creator>Sergio Ramírez</dc:creator>
              <dc:date>2014-04-29T11:23:00</dc:date>
            </office:change-info>
          </text:insertion>
        </text:changed-region>
        <text:changed-region xml:id="ct53925920" text:id="ct53925920">
          <text:insertion>
            <office:change-info>
              <dc:creator>Daniel Viñar Ulriksen</dc:creator>
              <dc:date>2014-05-11T15:25:00</dc:date>
            </office:change-info>
          </text:insertion>
        </text:changed-region>
        <text:changed-region xml:id="ct65341696" text:id="ct65341696">
          <text:insertion>
            <office:change-info>
              <dc:creator>Daniel Viñar Ulriksen</dc:creator>
              <dc:date>2014-05-11T15:18:00</dc:date>
            </office:change-info>
          </text:insertion>
        </text:changed-region>
        <text:changed-region xml:id="ct74265040" text:id="ct74265040">
          <text:insertion>
            <office:change-info>
              <dc:creator>Daniel Viñar Ulriksen</dc:creator>
              <dc:date>2014-05-11T15:19:00</dc:date>
            </office:change-info>
          </text:insertion>
        </text:changed-region>
        <text:changed-region xml:id="ct92185568" text:id="ct92185568">
          <text:insertion>
            <office:change-info>
              <dc:creator>Daniel Viñar Ulriksen</dc:creator>
              <dc:date>2014-05-11T15:31:00</dc:date>
            </office:change-info>
          </text:insertion>
        </text:changed-region>
        <text:changed-region xml:id="ct59470320" text:id="ct59470320">
          <text:insertion>
            <office:change-info>
              <dc:creator>Daniel Viñar Ulriksen</dc:creator>
              <dc:date>2014-05-11T15:32:00</dc:date>
            </office:change-info>
          </text:insertion>
        </text:changed-region>
        <text:changed-region xml:id="ct55965664" text:id="ct55965664">
          <text:insertion>
            <office:change-info>
              <dc:creator>Daniel Viñar Ulriksen</dc:creator>
              <dc:date>2014-05-11T16:06:00</dc:date>
            </office:change-info>
          </text:insertion>
        </text:changed-region>
        <text:changed-region xml:id="ct75058784" text:id="ct75058784">
          <text:insertion>
            <office:change-info>
              <dc:creator>Daniel Viñar Ulriksen</dc:creator>
              <dc:date>2014-05-11T15:21:00</dc:date>
            </office:change-info>
          </text:insertion>
        </text:changed-region>
        <text:changed-region xml:id="ct75153824" text:id="ct75153824">
          <text:insertion>
            <office:change-info>
              <dc:creator>Daniel Viñar Ulriksen</dc:creator>
              <dc:date>2014-05-11T15:22:00</dc:date>
            </office:change-info>
          </text:insertion>
        </text:changed-region>
        <text:changed-region xml:id="ct75100208" text:id="ct75100208">
          <text:insertion>
            <office:change-info>
              <dc:creator>Daniel Viñar Ulriksen</dc:creator>
              <dc:date>2014-05-11T15:42:00</dc:date>
            </office:change-info>
          </text:insertion>
        </text:changed-region>
        <text:changed-region xml:id="ct61426320" text:id="ct61426320">
          <text:insertion>
            <office:change-info>
              <dc:creator>Daniel Viñar Ulriksen</dc:creator>
              <dc:date>2014-05-11T15:43:00</dc:date>
            </office:change-info>
          </text:insertion>
        </text:changed-region>
        <text:changed-region xml:id="ct92351024" text:id="ct92351024">
          <text:insertion>
            <office:change-info>
              <dc:creator>Daniel Viñar Ulriksen</dc:creator>
              <dc:date>2014-05-11T15:44:00</dc:date>
            </office:change-info>
          </text:insertion>
        </text:changed-region>
        <text:changed-region xml:id="ct58048416" text:id="ct58048416">
          <text:insertion>
            <office:change-info>
              <dc:creator>Daniel Viñar Ulriksen</dc:creator>
              <dc:date>2014-05-11T14:47:00</dc:date>
            </office:change-info>
          </text:insertion>
        </text:changed-region>
        <text:changed-region xml:id="ct59310464" text:id="ct59310464">
          <text:deletion>
            <office:change-info>
              <dc:creator>Daniel Viñar Ulriksen</dc:creator>
              <dc:date>2014-05-05T09:03:00</dc:date>
            </office:change-info>
            <text:list xml:id="list12922510171" text:style-name="L1">
              <text:list-item>
                <text:p text:style-name="P2"/>
              </text:list-item>
              <text:list-item>
                <text:p text:style-name="P2"/>
              </text:list-item>
            </text:list>
          </text:deletion>
        </text:changed-region>
        <text:changed-region xml:id="ct51723952" text:id="ct51723952">
          <text:format-change>
            <office:change-info>
              <dc:creator>Daniel Viñar Ulriksen</dc:creator>
              <dc:date>2014-05-11T14:06:00</dc:date>
            </office:change-info>
          </text:format-change>
        </text:changed-region>
        <text:changed-region xml:id="ct57736864" text:id="ct57736864">
          <text:deletion>
            <office:change-info>
              <dc:creator>Daniel Viñar Ulriksen</dc:creator>
              <dc:date>2014-05-05T08:07:00</dc:date>
            </office:change-info>
            <text:p text:style-name="P3"><text:s/></text:p>
          </text:deletion>
        </text:changed-region>
        <text:changed-region xml:id="ct60396624" text:id="ct60396624">
          <text:deletion>
            <office:change-info>
              <dc:creator>Sergio Ramírez</dc:creator>
              <dc:date>2014-04-01T11:06:00</dc:date>
            </office:change-info>
            <text:p text:style-name="P3"><office:annotation><dc:creator>Daniel Viñar Ulriksen</dc:creator><dc:date>2014-03-30T09:18:37</dc:date><text:p text:style-name="P91"><text:span text:style-name="T38">No deberíamos ante todo citar el Artículo 3º.- “Se considera de interés general que el sistema educativo proceda a promover el uso de software libre.”</text:span></text:p></office:annotation></text:p>
          </text:deletion>
        </text:changed-region>
        <text:changed-region xml:id="ct52969104" text:id="ct52969104">
          <text:deletion>
            <office:change-info>
              <dc:creator>Sergio Ramírez</dc:creator>
              <dc:date>2014-04-01T11:04:00</dc:date>
            </office:change-info>
            <text:p text:style-name="P3">. </text:p>
          </text:deletion>
        </text:changed-region>
        <text:changed-region xml:id="ct57761600" text:id="ct57761600">
          <text:insertion>
            <office:change-info>
              <dc:creator>Sergio Ramírez</dc:creator>
              <dc:date>2014-04-01T11:04:00</dc:date>
            </office:change-info>
          </text:insertion>
        </text:changed-region>
        <text:changed-region xml:id="ct92027200" text:id="ct92027200">
          <text:deletion>
            <office:change-info>
              <dc:creator>Sergio Ramírez</dc:creator>
              <dc:date>2014-04-29T10:39:00</dc:date>
            </office:change-info>
            <text:p text:style-name="P4">central</text:p>
          </text:deletion>
        </text:changed-region>
        <text:changed-region xml:id="ct52845280" text:id="ct52845280">
          <text:insertion>
            <office:change-info>
              <dc:creator>Sergio Ramírez</dc:creator>
              <dc:date>2014-04-29T10:39:00</dc:date>
            </office:change-info>
          </text:insertion>
        </text:changed-region>
        <text:changed-region xml:id="ct53848704" text:id="ct53848704">
          <text:deletion>
            <office:change-info>
              <dc:creator>Daniel Viñar Ulriksen</dc:creator>
              <dc:date>2014-05-05T08:10:00</dc:date>
            </office:change-info>
            <text:p text:style-name="P4"><text:s/></text:p>
          </text:deletion>
        </text:changed-region>
        <text:changed-region xml:id="ct75705136" text:id="ct75705136">
          <text:insertion>
            <office:change-info>
              <dc:creator>Sergio Ramírez</dc:creator>
              <dc:date>2014-04-29T10:39:00</dc:date>
            </office:change-info>
          </text:insertion>
        </text:changed-region>
        <text:changed-region xml:id="ct53546016" text:id="ct53546016">
          <text:insertion>
            <office:change-info>
              <dc:creator>Daniel Viñar Ulriksen</dc:creator>
              <dc:date>2014-05-05T08:57:00</dc:date>
            </office:change-info>
          </text:insertion>
        </text:changed-region>
        <text:changed-region xml:id="ct50720480" text:id="ct50720480">
          <text:format-change>
            <office:change-info>
              <dc:creator>Daniel Viñar Ulriksen</dc:creator>
              <dc:date>2014-05-05T09:04:00</dc:date>
            </office:change-info>
          </text:format-change>
        </text:changed-region>
        <text:changed-region xml:id="ct57763024" text:id="ct57763024">
          <text:insertion>
            <office:change-info>
              <dc:creator>Daniel Viñar Ulriksen</dc:creator>
              <dc:date>2014-05-05T09:03:00</dc:date>
            </office:change-info>
          </text:insertion>
        </text:changed-region>
        <text:changed-region xml:id="ct59232848" text:id="ct59232848">
          <text:format-change>
            <office:change-info>
              <dc:creator>Daniel Viñar Ulriksen</dc:creator>
              <dc:date>2014-05-05T09:03:00</dc:date>
            </office:change-info>
          </text:format-change>
        </text:changed-region>
        <text:changed-region xml:id="ct50628704" text:id="ct50628704">
          <text:insertion>
            <office:change-info>
              <dc:creator>Sergio Ramírez</dc:creator>
              <dc:date>2014-03-31T00:52:00</dc:date>
            </office:change-info>
          </text:insertion>
        </text:changed-region>
        <text:changed-region xml:id="ct60668224" text:id="ct60668224">
          <text:format-change>
            <office:change-info>
              <dc:creator>Maruricio Darosa</dc:creator>
              <dc:date>2014-04-02T11:53:00</dc:date>
            </office:change-info>
          </text:format-change>
        </text:changed-region>
        <text:changed-region xml:id="ct60590912" text:id="ct60590912">
          <text:insertion>
            <office:change-info>
              <dc:creator>Maruricio Darosa</dc:creator>
              <dc:date>2014-04-02T11:51:00</dc:date>
            </office:change-info>
          </text:insertion>
        </text:changed-region>
        <text:changed-region xml:id="ct65062288" text:id="ct65062288">
          <text:insertion>
            <office:change-info>
              <dc:creator>Maruricio Darosa</dc:creator>
              <dc:date>2014-04-02T11:50:00</dc:date>
            </office:change-info>
          </text:insertion>
        </text:changed-region>
        <text:changed-region xml:id="ct55908752" text:id="ct55908752">
          <text:insertion>
            <office:change-info>
              <dc:creator>Daniel Viñar Ulriksen</dc:creator>
              <dc:date>2014-05-05T08:16:00</dc:date>
            </office:change-info>
          </text:insertion>
        </text:changed-region>
        <text:changed-region xml:id="ct74088368" text:id="ct74088368">
          <text:insertion>
            <office:change-info>
              <dc:creator>Maruricio Darosa</dc:creator>
              <dc:date>2014-04-02T11:50:00</dc:date>
            </office:change-info>
          </text:insertion>
        </text:changed-region>
        <text:changed-region xml:id="ct65546016" text:id="ct65546016">
          <text:insertion>
            <office:change-info>
              <dc:creator>Daniel Viñar Ulriksen</dc:creator>
              <dc:date>2014-05-05T08:15:00</dc:date>
            </office:change-info>
          </text:insertion>
        </text:changed-region>
        <text:changed-region xml:id="ct75205104" text:id="ct75205104">
          <text:insertion>
            <office:change-info>
              <dc:creator>Maruricio Darosa</dc:creator>
              <dc:date>2014-04-02T11:50:00</dc:date>
            </office:change-info>
          </text:insertion>
        </text:changed-region>
        <text:changed-region xml:id="ct50043456" text:id="ct50043456">
          <text:insertion>
            <office:change-info>
              <dc:creator>Maruricio Darosa</dc:creator>
              <dc:date>2014-04-02T11:52:00</dc:date>
            </office:change-info>
          </text:insertion>
        </text:changed-region>
        <text:changed-region xml:id="ct65423872" text:id="ct65423872">
          <text:format-change>
            <office:change-info>
              <dc:creator>Maruricio Darosa</dc:creator>
              <dc:date>2014-04-02T11:51:00</dc:date>
            </office:change-info>
          </text:format-change>
        </text:changed-region>
        <text:changed-region xml:id="ct57883392" text:id="ct57883392">
          <text:insertion>
            <office:change-info>
              <dc:creator>Maruricio Darosa</dc:creator>
              <dc:date>2014-04-02T11:57:00</dc:date>
            </office:change-info>
          </text:insertion>
        </text:changed-region>
        <text:changed-region xml:id="ct52113888" text:id="ct52113888">
          <text:deletion>
            <office:change-info>
              <dc:creator>Sergio Ramírez</dc:creator>
              <dc:date>2014-04-01T11:20:00</dc:date>
            </office:change-info>
            <text:p text:style-name="P5"><text:s/>y</text:p>
          </text:deletion>
        </text:changed-region>
        <text:changed-region xml:id="ct60667936" text:id="ct60667936">
          <text:insertion>
            <office:change-info>
              <dc:creator>Sergio Ramírez</dc:creator>
              <dc:date>2014-04-01T11:20:00</dc:date>
            </office:change-info>
          </text:insertion>
        </text:changed-region>
        <text:changed-region xml:id="ct76432192" text:id="ct76432192">
          <text:deletion>
            <office:change-info>
              <dc:creator>Daniel Viñar Ulriksen</dc:creator>
              <dc:date>2014-05-05T08:19:00</dc:date>
            </office:change-info>
            <text:p text:style-name="P5"><text:s/>y</text:p>
          </text:deletion>
        </text:changed-region>
        <text:changed-region xml:id="ct57718208" text:id="ct57718208">
          <text:insertion>
            <office:change-info>
              <dc:creator>Daniel Viñar Ulriksen</dc:creator>
              <dc:date>2014-05-05T08:19:00</dc:date>
            </office:change-info>
          </text:insertion>
        </text:changed-region>
        <text:changed-region xml:id="ct65353504" text:id="ct65353504">
          <text:deletion>
            <office:change-info>
              <dc:creator>Sergio Ramírez</dc:creator>
              <dc:date>2014-04-01T11:20:00</dc:date>
            </office:change-info>
            <text:p text:style-name="P5">; </text:p>
          </text:deletion>
        </text:changed-region>
        <text:changed-region xml:id="ct91356816" text:id="ct91356816">
          <text:insertion>
            <office:change-info>
              <dc:creator>Daniel Viñar Ulriksen</dc:creator>
              <dc:date>2014-05-05T08:19:00</dc:date>
            </office:change-info>
          </text:insertion>
        </text:changed-region>
        <text:changed-region xml:id="ct59491104" text:id="ct59491104">
          <text:insertion>
            <office:change-info>
              <dc:creator>Sergio Ramírez</dc:creator>
              <dc:date>2014-04-01T11:20:00</dc:date>
            </office:change-info>
          </text:insertion>
        </text:changed-region>
        <text:changed-region xml:id="ct65228496" text:id="ct65228496">
          <text:insertion>
            <office:change-info>
              <dc:creator>Sergio Ramírez</dc:creator>
              <dc:date>2014-04-01T11:21:00</dc:date>
            </office:change-info>
          </text:insertion>
        </text:changed-region>
        <text:changed-region xml:id="ct50268432" text:id="ct50268432">
          <text:insertion>
            <office:change-info>
              <dc:creator>Maruricio Darosa</dc:creator>
              <dc:date>2014-04-02T11:57:00</dc:date>
            </office:change-info>
          </text:insertion>
        </text:changed-region>
        <text:changed-region xml:id="ct50268624" text:id="ct50268624">
          <text:deletion>
            <office:change-info>
              <dc:creator>Maruricio Darosa</dc:creator>
              <dc:date>2014-04-02T11:57:00</dc:date>
            </office:change-info>
            <text:p text:style-name="P5">ii</text:p>
          </text:deletion>
        </text:changed-region>
        <text:changed-region xml:id="ct57822064" text:id="ct57822064">
          <text:deletion>
            <office:change-info>
              <dc:creator>Maruricio Darosa</dc:creator>
              <dc:date>2014-04-02T11:57:00</dc:date>
            </office:change-info>
            <text:p text:style-name="P5">i</text:p>
          </text:deletion>
        </text:changed-region>
        <text:changed-region xml:id="ct73922528" text:id="ct73922528">
          <text:insertion>
            <office:change-info>
              <dc:creator>Daniel Viñar Ulriksen</dc:creator>
              <dc:date>2014-05-05T08:44:00</dc:date>
            </office:change-info>
          </text:insertion>
        </text:changed-region>
        <text:changed-region xml:id="ct57905072" text:id="ct57905072">
          <text:insertion>
            <office:change-info>
              <dc:creator>Sergio Ramírez</dc:creator>
              <dc:date>2014-03-31T22:17:00</dc:date>
            </office:change-info>
          </text:insertion>
        </text:changed-region>
        <text:changed-region xml:id="ct76218976" text:id="ct76218976">
          <text:deletion>
            <office:change-info>
              <dc:creator>Sergio Ramírez</dc:creator>
              <dc:date>2014-04-01T11:22:00</dc:date>
            </office:change-info>
            <text:p text:style-name="P5"><office:annotation><dc:creator>Daniel Viñar Ulriksen</dc:creator><dc:date>2014-03-30T09:29:24</dc:date><text:p text:style-name="P91"><text:span text:style-name="T51">Respuesta a Maruricio Darosa (25/03/2014, 15:30): "...</text:span><text:span text:style-name="T56">Gonzalo propuso</text:span><text:span text:style-name="T51">"</text:span></text:p><text:p><text:span text:style-name="T52">Es verdad que tal cual formulado, se duplica (o al menos se intersecta) con el (ii). Pero quizás sea oportuno agregar entre las tareas del observatorio, algo tipo: “ofrecer un espacio colaborativo, herramientas de <text:s/>comunicación, de gestión de proyecto, de forja se software, etc. para fomentar los proyectos transversales para “desalambrar el conocimiento”.</text:span></text:p></office:annotation></text:p>
          </text:deletion>
        </text:changed-region>
        <text:changed-region xml:id="ct51920976" text:id="ct51920976">
          <text:deletion>
            <office:change-info>
              <dc:creator>Sergio Ramírez</dc:creator>
              <dc:date>2014-04-29T10:49:00</dc:date>
            </office:change-info>
            <text:p text:style-name="P6">n<office:annotation><dc:creator>Maruricio Darosa</dc:creator><dc:date>2014-03-27T11:18:17</dc:date><text:p text:style-name="P91"><text:span text:style-name="T53">Sacaría lo de acompañamiento, </text:span><text:span text:style-name="T56"><text:s/>este frente está incluido en la línea 1 y la línea 3</text:span></text:p></office:annotation> y acompañamiento</text:p>
          </text:deletion>
        </text:changed-region>
        <text:changed-region xml:id="ct55908560" text:id="ct55908560">
          <text:insertion>
            <office:change-info>
              <dc:creator>Sergio Ramírez</dc:creator>
              <dc:date>2014-04-29T10:49:00</dc:date>
            </office:change-info>
          </text:insertion>
        </text:changed-region>
        <text:changed-region xml:id="ct75112320" text:id="ct75112320">
          <text:deletion>
            <office:change-info>
              <dc:creator>Maruricio Darosa</dc:creator>
              <dc:date>2014-04-02T11:54:00</dc:date>
            </office:change-info>
            <text:p text:style-name="P7"><text:span text:style-name="T1"><office:annotation><dc:creator>Maruricio Darosa</dc:creator><dc:date>2014-03-27T11:54:19</dc:date><text:p text:style-name="P91"><text:span text:style-name="T53">Las redacciones 1 <text:s/>y 2 son alternativas para el primer párrafo del punto 2.2. No creo que sean contradictorias necesariamente pero tiene matices que hay que considerar, por lo que preferí dejarlas. </text:span></text:p></office:annotation></text:span><text:span text:style-name="T1"><office:annotation><dc:creator>Sergio Ramírez</dc:creator><dc:date>2014-03-31T23:29:42</dc:date><text:p text:style-name="P91"><text:span text:style-name="T49">Respuesta a Maruricio Darosa (27/03/2014, 11:54): "..."</text:span></text:p><text:p><text:span text:style-name="T50">Me inclino más por armar la redacción a partir de la opción 1.</text:span></text:p></office:annotation></text:span><text:span text:style-name="T1">Redacción 1: </text:span></text:p>
          </text:deletion>
        </text:changed-region>
        <text:changed-region xml:id="ct75009168" text:id="ct75009168">
          <text:deletion>
            <office:change-info>
              <dc:creator>Daniel Viñar Ulriksen</dc:creator>
              <dc:date>2014-05-05T08:26:00</dc:date>
            </office:change-info>
            <text:p text:style-name="P8">técnicos administrativos y de servicios</text:p>
          </text:deletion>
        </text:changed-region>
        <text:changed-region xml:id="ct75077600" text:id="ct75077600">
          <text:insertion>
            <office:change-info>
              <dc:creator>Daniel Viñar Ulriksen</dc:creator>
              <dc:date>2014-05-05T08:27:00</dc:date>
            </office:change-info>
          </text:insertion>
        </text:changed-region>
        <text:changed-region xml:id="ct65353728" text:id="ct65353728">
          <text:insertion>
            <office:change-info>
              <dc:creator>Daniel Viñar Ulriksen</dc:creator>
              <dc:date>2014-05-05T08:26:00</dc:date>
            </office:change-info>
          </text:insertion>
        </text:changed-region>
        <text:changed-region xml:id="ct51334736" text:id="ct51334736">
          <text:deletion>
            <office:change-info>
              <dc:creator>Sergio Ramírez</dc:creator>
              <dc:date>2014-04-29T10:54:00</dc:date>
            </office:change-info>
            <text:p text:style-name="P9">.</text:p>
          </text:deletion>
        </text:changed-region>
        <text:changed-region xml:id="ct65424064" text:id="ct65424064">
          <text:insertion>
            <office:change-info>
              <dc:creator>Sergio Ramírez</dc:creator>
              <dc:date>2014-04-29T10:54:00</dc:date>
            </office:change-info>
          </text:insertion>
        </text:changed-region>
        <text:changed-region xml:id="ct76884368" text:id="ct76884368">
          <text:insertion>
            <office:change-info>
              <dc:creator>Daniel Viñar Ulriksen</dc:creator>
              <dc:date>2014-03-30T09:42:00</dc:date>
            </office:change-info>
          </text:insertion>
        </text:changed-region>
        <text:changed-region xml:id="ct57306912" text:id="ct57306912">
          <text:format-change>
            <office:change-info>
              <dc:creator>Sergio Ramírez</dc:creator>
              <dc:date>2014-04-29T10:55:00</dc:date>
            </office:change-info>
          </text:format-change>
        </text:changed-region>
        <text:changed-region xml:id="ct75877744" text:id="ct75877744">
          <text:deletion>
            <office:change-info>
              <dc:creator>Sergio Ramírez</dc:creator>
              <dc:date>2014-04-29T10:56:00</dc:date>
            </office:change-info>
            <text:p text:style-name="P9">,con el mismo espíritu</text:p>
          </text:deletion>
        </text:changed-region>
        <text:changed-region xml:id="ct61118720" text:id="ct61118720">
          <text:deletion>
            <office:change-info>
              <dc:creator>Maruricio Darosa</dc:creator>
              <dc:date>2014-04-02T11:55:00</dc:date>
            </office:change-info>
            <text:p text:style-name="P8">en este sentido</text:p>
          </text:deletion>
        </text:changed-region>
        <text:changed-region xml:id="ct51334976" text:id="ct51334976">
          <text:deletion>
            <office:change-info>
              <dc:creator>Sergio Ramírez</dc:creator>
              <dc:date>2014-04-29T10:56:00</dc:date>
            </office:change-info>
            <text:p text:style-name="P9"><text:s/></text:p>
          </text:deletion>
        </text:changed-region>
        <text:changed-region xml:id="ct65228688" text:id="ct65228688">
          <text:insertion>
            <office:change-info>
              <dc:creator>Sergio Ramírez</dc:creator>
              <dc:date>2014-04-29T10:59:00</dc:date>
            </office:change-info>
          </text:insertion>
        </text:changed-region>
        <text:changed-region xml:id="ct73922272" text:id="ct73922272">
          <text:deletion>
            <office:change-info>
              <dc:creator>Sergio Ramírez</dc:creator>
              <dc:date>2014-04-29T10:59:00</dc:date>
            </office:change-info>
            <text:p text:style-name="P9">. <text:s text:c="2"/></text:p>
          </text:deletion>
        </text:changed-region>
        <text:changed-region xml:id="ct50628896" text:id="ct50628896">
          <text:insertion>
            <office:change-info>
              <dc:creator>Sergio Ramírez</dc:creator>
              <dc:date>2014-04-29T10:59:00</dc:date>
            </office:change-info>
          </text:insertion>
        </text:changed-region>
        <text:changed-region xml:id="ct59335824" text:id="ct59335824">
          <text:deletion>
            <office:change-info>
              <dc:creator>Daniel Viñar Ulriksen</dc:creator>
              <dc:date>2014-05-05T08:31:00</dc:date>
            </office:change-info>
            <text:p text:style-name="P9"><text:s/></text:p>
          </text:deletion>
        </text:changed-region>
        <text:changed-region xml:id="ct57822256" text:id="ct57822256">
          <text:insertion>
            <office:change-info>
              <dc:creator>Sergio Ramírez</dc:creator>
              <dc:date>2014-04-29T10:59:00</dc:date>
            </office:change-info>
          </text:insertion>
        </text:changed-region>
        <text:changed-region xml:id="ct75639616" text:id="ct75639616">
          <text:insertion>
            <office:change-info>
              <dc:creator>Sergio Ramírez</dc:creator>
              <dc:date>2014-04-29T11:00:00</dc:date>
            </office:change-info>
          </text:insertion>
        </text:changed-region>
        <text:changed-region xml:id="ct75449776" text:id="ct75449776">
          <text:deletion>
            <office:change-info>
              <dc:creator>Daniel Viñar Ulriksen</dc:creator>
              <dc:date>2014-05-05T09:10:00</dc:date>
            </office:change-info>
            <text:p text:style-name="P10"/>
            <text:p text:style-name="P10"/>
          </text:deletion>
        </text:changed-region>
        <text:changed-region xml:id="ct75449584" text:id="ct75449584">
          <text:deletion>
            <office:change-info>
              <dc:creator>Sergio Ramírez</dc:creator>
              <dc:date>2014-04-29T11:03:00</dc:date>
            </office:change-info>
            <text:p text:style-name="P10"/>
            <text:p text:style-name="P10"><office:annotation><dc:creator>Maruricio Darosa</dc:creator><dc:date>2014-03-27T11:17:09</dc:date><text:p text:style-name="P91"><text:span text:style-name="T53">Esta redacción es la que propuso Daniel a partir del texto original. Como decía antes, entiendo que este frente está de alguna manera incluido en la línea 1 y la línea 3, por lo que me parecería más ordenado sacarlo. </text:span></text:p></office:annotation>En lo referente a la promoción y difusión de software libre, ésta deberá estar orientada con mayor énfasis en aquellos ámbitos de trabajo en los que se haya detectado que puedan tener el mayor impacto, en el sentido de desalambrar conocimiento. <text:s/>En este punto, el Observatorio de Software Libre resultará de gran importancia tanto para la realización de diagnósticos que permitan identificar los obstáculos específicos como para difundir y capacitar a distancia por medio del sitio web. <text:s/></text:p>
          </text:deletion>
        </text:changed-region>
        <text:changed-region xml:id="ct72949808" text:id="ct72949808">
          <text:deletion>
            <office:change-info>
              <dc:creator>Sergio Ramírez</dc:creator>
              <dc:date>2014-04-29T11:01:00</dc:date>
            </office:change-info>
            <text:p text:style-name="P10">, con la de uso de software libre en estos ambientes, cubriendo las necesidades básicas de los mismos. Estas certificaciones se desarrollarán por núcleos docentes en cada una de las dependencias de la UdelaR, promoviendo una política de amplificación del conocimiento al respecto. Las temáticas comunes a desarrollar en estos cursos se diseñarán por el Observatorio y la Comisión de Software Libre. Estas certificaciones podrán ser usadas para créditos estudiantiles, y en el caso de docentes y funcionarios para su curriculum.</text:p>
          </text:deletion>
        </text:changed-region>
        <text:changed-region xml:id="ct72949616" text:id="ct72949616">
          <text:deletion>
            <office:change-info>
              <dc:creator>Sergio Ramírez</dc:creator>
              <dc:date>2014-04-29T10:56:00</dc:date>
            </office:change-info>
            <text:p text:style-name="P10"><text:span text:style-name="T2">Ubuntu, Android</text:span>)<office:annotation><dc:creator>Daniel Viñar Ulriksen</dc:creator><dc:date>2014-03-30T09:52:06</dc:date><text:p><text:span text:style-name="T38">Ubuntu es una marca registrada de Canonical, empresa que tiene sede en la Isla de Man (paraíso fiscal), Android es una marca registrada de Google. Ni uno ni otro son consideradas como libres. Pero los dos tienen distribuciones asociadas o derivadas libres: La Ubuntu deriva de la Debian, de Android derivan versiones libres como Replicant.</text:span></text:p></office:annotation>como <office:annotation><dc:creator>Daniel Viñar Ulriksen</dc:creator><dc:date>2014-03-30T09:48:15</dc:date><text:p text:style-name="P91"><text:span text:style-name="T38">Creo que no debemos ligar nuestras capacitaciones ni certificaciones a marcas comerciales. Las formaciones siempre deben orientadas conceptos, con ejemplos de alguna herramienta. Por ejemplo: “procesador de texto” y “planillas de cálculo”, ilustradas con LibreOffice u OpenOffice, con mención de otros: Abiword, Polaris, Microsoft Office, StarOffice, … <text:s/></text:span></text:p></office:annotation> (</text:p>
          </text:deletion>
        </text:changed-region>
        <text:changed-region xml:id="ct55176096" text:id="ct55176096">
          <text:deletion>
            <office:change-info>
              <dc:creator>Sergio Ramírez</dc:creator>
              <dc:date>2014-04-29T11:01:00</dc:date>
            </office:change-info>
            <text:p text:style-name="P10"><office:annotation><dc:creator>Maruricio Darosa</dc:creator><dc:date>2014-03-27T11:45:19</dc:date><text:p text:style-name="P91"><text:span text:style-name="T56">Propuesta de redacción añadida por Gonzalo. </text:span></text:p></office:annotation>En tal sentido se sugiere que sería adecuado promover a nivel de funcionarios, docentes y estudiantes, certificaciones básicas de sistemas operativos básicos</text:p>
          </text:deletion>
        </text:changed-region>
        <text:changed-region xml:id="ct55175904" text:id="ct55175904">
          <text:deletion>
            <office:change-info>
              <dc:creator>Sergio Ramírez</dc:creator>
              <dc:date>2014-04-29T11:03:00</dc:date>
            </office:change-info>
            <text:p text:style-name="P10"><text:tab/></text:p>
          </text:deletion>
        </text:changed-region>
        <text:changed-region xml:id="ct75312656" text:id="ct75312656">
          <text:deletion>
            <office:change-info>
              <dc:creator>Sergio Ramírez</dc:creator>
              <dc:date>2014-04-01T11:59:00</dc:date>
            </office:change-info>
            <text:p text:style-name="P10">un conjunto de formaciones pertinentes para las funciones de cada oficio y <text:s/>conocimiento. <text:s/></text:p>
            <text:p text:style-name="P10"/>
          </text:deletion>
        </text:changed-region>
        <text:changed-region xml:id="ct75312464" text:id="ct75312464">
          <text:deletion>
            <office:change-info>
              <dc:creator>Daniel Viñar Ulriksen</dc:creator>
              <dc:date>2014-03-30T09:46:00</dc:date>
            </office:change-info>
            <text:p text:style-name="P10">r</text:p>
          </text:deletion>
        </text:changed-region>
        <text:changed-region xml:id="ct53845312" text:id="ct53845312">
          <text:deletion>
            <office:change-info>
              <dc:creator>Sergio Ramírez</dc:creator>
              <dc:date>2014-04-01T11:59:00</dc:date>
            </office:change-info>
            <text:p text:style-name="P10"><text:s/>elrdasalambrade <text:s/>con las necesidades de los distintos equipos de trabajo de la Universidad y ejecutadas a través de las estructuras existentes, pero con una coordinación en red respecto al eje de software libre y </text:p>
          </text:deletion>
        </text:changed-region>
        <text:changed-region xml:id="ct53845120" text:id="ct53845120">
          <text:deletion>
            <office:change-info>
              <dc:creator>Daniel Viñar Ulriksen</dc:creator>
              <dc:date>2014-03-30T09:46:00</dc:date>
            </office:change-info>
            <text:p text:style-name="P10">s</text:p>
          </text:deletion>
        </text:changed-region>
        <text:changed-region xml:id="ct74569040" text:id="ct74569040">
          <text:deletion>
            <office:change-info>
              <dc:creator>Sergio Ramírez</dc:creator>
              <dc:date>2014-04-01T11:59:00</dc:date>
            </office:change-info>
            <text:p text:style-name="P10"><text:s/>articuladaáseros de acompañamiento Esta oferta de formaciones y recurs</text:p>
          </text:deletion>
        </text:changed-region>
        <text:changed-region xml:id="ct74568848" text:id="ct74568848">
          <text:deletion>
            <office:change-info>
              <dc:creator>Daniel Viñar Ulriksen</dc:creator>
              <dc:date>2014-03-30T09:45:00</dc:date>
            </office:change-info>
            <text:p text:style-name="P10">Es por esto que se entiende conveniente desarrollar acciones en este sentido, que puedan </text:p>
          </text:deletion>
        </text:changed-region>
        <text:changed-region xml:id="ct61391024" text:id="ct61391024">
          <text:deletion>
            <office:change-info>
              <dc:creator>Sergio Ramírez</dc:creator>
              <dc:date>2014-04-01T11:59:00</dc:date>
            </office:change-info>
            <text:p text:style-name="P10">. </text:p>
          </text:deletion>
        </text:changed-region>
        <text:changed-region xml:id="ct61390832" text:id="ct61390832">
          <text:deletion>
            <office:change-info>
              <dc:creator>Daniel Viñar Ulriksen</dc:creator>
              <dc:date>2014-03-30T09:44:00</dc:date>
            </office:change-info>
            <text:p text:style-name="P10"><text:s/>La experiencia acumulada en capacitación generalista en procesadores de texto y planillas de cálculo en formatos abiertos y software libre, llevada adelante por la Unidad de Capacitación de la UdelaR, también servirá como base</text:p>
          </text:deletion>
        </text:changed-region>
        <text:changed-region xml:id="ct61468256" text:id="ct61468256">
          <text:deletion>
            <office:change-info>
              <dc:creator>Daniel Viñar Ulriksen</dc:creator>
              <dc:date>2014-03-30T09:55:00</dc:date>
            </office:change-info>
            <text:p text:style-name="P10">.</text:p>
          </text:deletion>
        </text:changed-region>
        <text:changed-region xml:id="ct61468064" text:id="ct61468064">
          <text:deletion>
            <office:change-info>
              <dc:creator>Sergio Ramírez</dc:creator>
              <dc:date>2014-04-01T11:59:00</dc:date>
            </office:change-info>
            <text:p text:style-name="P10">usocada </text:p>
          </text:deletion>
        </text:changed-region>
        <text:changed-region xml:id="ct74384720" text:id="ct74384720">
          <text:deletion>
            <office:change-info>
              <dc:creator>Sergio Ramírez</dc:creator>
              <dc:date>2014-04-29T10:54:00</dc:date>
            </office:change-info>
            <text:p text:style-name="P10">un conjunto de formaciones pertinentes para las funciones de cada oficio y </text:p>
          </text:deletion>
        </text:changed-region>
        <text:changed-region xml:id="ct55831184" text:id="ct55831184">
          <text:deletion>
            <office:change-info>
              <dc:creator>Daniel Viñar Ulriksen</dc:creator>
              <dc:date>2014-03-30T09:36:00</dc:date>
            </office:change-info>
            <text:p text:style-name="P10">en red </text:p>
          </text:deletion>
        </text:changed-region>
        <text:changed-region xml:id="ct65091776" text:id="ct65091776">
          <text:deletion>
            <office:change-info>
              <dc:creator>Sergio Ramírez</dc:creator>
              <dc:date>2014-04-29T10:54:00</dc:date>
            </office:change-info>
            <text:p text:style-name="P10">en red </text:p>
          </text:deletion>
        </text:changed-region>
        <text:changed-region xml:id="ct64841600" text:id="ct64841600">
          <text:deletion>
            <office:change-info>
              <dc:creator>Sergio Ramírez</dc:creator>
              <dc:date>2014-04-01T11:59:00</dc:date>
            </office:change-info>
            <text:p text:style-name="P10">construir </text:p>
          </text:deletion>
        </text:changed-region>
        <text:changed-region xml:id="ct64303680" text:id="ct64303680">
          <text:deletion>
            <office:change-info>
              <dc:creator>Sergio Ramírez</dc:creator>
              <dc:date>2014-04-29T10:54:00</dc:date>
            </office:change-info>
            <text:p text:style-name="P10">construir </text:p>
          </text:deletion>
        </text:changed-region>
        <text:changed-region xml:id="ct73759648" text:id="ct73759648">
          <text:deletion>
            <office:change-info>
              <dc:creator>Daniel Viñar Ulriksen</dc:creator>
              <dc:date>2014-03-30T09:36:00</dc:date>
            </office:change-info>
            <text:p text:style-name="P10">se puede </text:p>
          </text:deletion>
        </text:changed-region>
        <text:changed-region xml:id="ct65103168" text:id="ct65103168">
          <text:deletion>
            <office:change-info>
              <dc:creator>Sergio Ramírez</dc:creator>
              <dc:date>2014-04-29T10:54:00</dc:date>
            </office:change-info>
            <text:p text:style-name="P10">se puede </text:p>
          </text:deletion>
        </text:changed-region>
        <text:changed-region xml:id="ct60731440" text:id="ct60731440">
          <text:deletion>
            <office:change-info>
              <dc:creator>Sergio Ramírez</dc:creator>
              <dc:date>2014-04-01T11:59:00</dc:date>
            </office:change-info>
            <text:p text:style-name="P10">Organizándose en red<text:note text:id="ftn0" text:note-class="footnote"><text:note-citation>0</text:note-citation><text:note-body><text:p text:style-name="Footnote">Las conclusiones <text:s/>del estudio para el proyecto UNITICS recomiendan tal organización en red, metodología que se potencia con el uso de herramientas como las que proponen los Entornos Virtuales de Aprendizaje (EVA) <text:s/>y que ya se practica en la UdelaR, por ejemplo en la Red de unidades Informáticas del Interior. <text:s/>Esta red se construirá sobre las experiencias ya existentes, como la<text:span text:style-name="T3"> capacitación generalista en procesadores de texto y planillas de cálculo en formatos abiertos y software libre, llevada adelante por la Unidad de Capacitación de la UdelaR.</text:span></text:p></text:note-body></text:note>, conviene </text:p>
          </text:deletion>
        </text:changed-region>
        <text:changed-region xml:id="ct74325968" text:id="ct74325968">
          <text:deletion>
            <office:change-info>
              <dc:creator>Daniel Viñar Ulriksen</dc:creator>
              <dc:date>2014-03-30T09:37:00</dc:date>
            </office:change-info>
            <text:p text:style-name="P10">Entorno al proyecto UNITICS y a la Red de unidades Informáticas del Interior, utilizando los recursos EVA para la articulación, </text:p>
          </text:deletion>
        </text:changed-region>
        <text:changed-region xml:id="ct75560016" text:id="ct75560016">
          <text:deletion>
            <office:change-info>
              <dc:creator>Sergio Ramírez</dc:creator>
              <dc:date>2014-04-01T11:59:00</dc:date>
            </office:change-info>
            <text:p text:style-name="P10"><text:span text:style-name="T4">Redacción 2: </text:span>La capacitación de los funcionarios universitarios, tanto docentes como técnicos administrativos y de servicios, es una de las claves para la adopción de software libre en la UdelaR. </text:p>
          </text:deletion>
        </text:changed-region>
        <text:changed-region xml:id="ct57882992" text:id="ct57882992">
          <text:deletion>
            <office:change-info>
              <dc:creator>Sergio Ramírez</dc:creator>
              <dc:date>2014-04-29T11:03:00</dc:date>
            </office:change-info>
            <text:p text:style-name="P10"/>
            <text:p text:style-name="P11"/>
          </text:deletion>
        </text:changed-region>
        <text:changed-region xml:id="ct57426832" text:id="ct57426832">
          <text:deletion>
            <office:change-info>
              <dc:creator>Daniel Viñar Ulriksen</dc:creator>
              <dc:date>2014-05-05T08:28:00</dc:date>
            </office:change-info>
            <text:list xml:id="list889929797" text:style-name="L2">
              <text:list-item>
                <text:list>
                  <text:list-item>
                    <text:p text:style-name="P12"/>
                  </text:list-item>
                  <text:list-item>
                    <text:p text:style-name="P12"/>
                  </text:list-item>
                </text:list>
              </text:list-item>
            </text:list>
          </text:deletion>
        </text:changed-region>
        <text:changed-region xml:id="ct61046688" text:id="ct61046688">
          <text:deletion>
            <office:change-info>
              <dc:creator>Maruricio Darosa</dc:creator>
              <dc:date>2014-04-02T11:32:00</dc:date>
            </office:change-info>
            <text:list xml:id="list42638640" text:continue-numbering="true" text:style-name="L2">
              <text:list-item>
                <text:list>
                  <text:list-item>
                    <text:p text:style-name="P13"><text:span text:style-name="T5"><office:annotation><dc:creator>Maruricio Darosa</dc:creator><dc:date>2014-03-27T11:24:49</dc:date><text:p text:style-name="P91"><text:span text:style-name="T56">A continuación van dos redacciones alternativas en un tema de la mayor importancia y que aún no hemos discutido en profundidad. </text:span></text:p></office:annotation></text:span><text:span text:style-name="T5">Alternativas sobre definiciones de software:</text:span></text:p>
                  </text:list-item>
                </text:list>
              </text:list-item>
            </text:list>
            <text:p text:style-name="P7"><text:span text:style-name="T1">Propuesta 1:</text:span><text:span text:style-name="T6"> </text:span><text:span text:style-name="T7">A la luz de la resolución del CDC mencionada en introducción, de ahora en adelante todos los proyectos informáticos considerarán en prioridad las soluciones de software libre y de pleno dominio tecnológico. Mediante una discusión proyecto por proyecto, por ejemplo en la CSDI, se deberá plantear un mecanismo de aplicación de esta resolución, debiendo justificar los casos en que no se utilice software libre. </text:span></text:p>
            <text:p text:style-name="P14">Las autoridades y los servicios definirán sus necesidades y prioridades en términos de sistemas de información. Algunos de estos proyectos serán elegidos como proyectos clave respecto a la política de software libre</text:p>
            <text:list xml:id="list1557023184" text:continue-numbering="true" text:style-name="L2">
              <text:list-item>
                <text:list>
                  <text:list-item>
                    <text:p text:style-name="P12">Propuesta 2: </text:p>
                  </text:list-item>
                </text:list>
              </text:list-item>
            </text:list>
          </text:deletion>
        </text:changed-region>
        <text:changed-region xml:id="ct58860352" text:id="ct58860352">
          <text:deletion>
            <office:change-info>
              <dc:creator>Maruricio Darosa</dc:creator>
              <dc:date>2014-04-02T11:31:00</dc:date>
            </office:change-info>
            <text:p text:style-name="P6"><text:span text:style-name="T5">A </text:span><text:span text:style-name="T5"><office:annotation><dc:creator>Maruricio Darosa</dc:creator><dc:date>2014-03-27T11:34:44</dc:date><text:p text:style-name="P91"><text:span text:style-name="T53">Entiendo que esto no debería ir en esta parte. Tal vez ni siquiera debería ser una línea de acción, sino un protocolo concreto a proponer al CDC pero por otro lado. Paradógicamente, aunque me parece que es el tema central es al que le hemos dedicado menos tiempo. <text:s text:c="3"/></text:span></text:p></office:annotation></text:span><text:span text:style-name="T5"><office:annotation><dc:creator>Sergio Ramírez</dc:creator><dc:date>2014-03-31T01:01:25</dc:date><text:p text:style-name="P91"><text:span text:style-name="T49">Respuesta a Maruricio Darosa (27/03/2014, 11:34): "..."</text:span></text:p><text:p><text:span text:style-name="T50">No estoy de acuerdo en incluir ninguna de las dos propuestas en esta parte del documento. <text:s/>Una cosa es realizar los proyectos faro, como accion concreta de promocion de SL y otra muy distinta es <text:s/>establecer criterios para aplicar la legislacion, fiscalización, etc. Propongo que estas definiciones, luego de discutidas, se incorporen al documento como una propuesta independiente de las líneas de accion ya definidas. </text:span></text:p><text:p><text:span text:style-name="T50"/></text:p></office:annotation></text:span><text:span text:style-name="T5"><office:annotation><dc:creator>Daniel Viñar Ulriksen</dc:creator><dc:date>2014-03-30T10:03:00</dc:date><text:p><text:span text:style-name="T51">Respuesta a Maruricio Darosa (27/03/2014, 11:34): "…" <text:s/></text:span><text:span text:style-name="T57">Estoy de acuerdo que este no es el mejor lugar donde abordar esto, pero también concuerdo en que es un punto clave, y me parece que no lo hemos abordado lo suficiente. Me parece que debe ser abordado en este documento.</text:span></text:p></office:annotation></text:span><text:span text:style-name="T5">la luz de la resolución del CDC mencionada en introducción y de la nueva legislación nacional en la materia, deberán diseñarse mecanismos para convertirlas en práctica habitual <text:s/>de la UdelaR en las decisiones de desarrollo o adquisición de software en la UdelaR. Así, resulta necesario definir un protocolo que establezca con claridad cómo implementar este proceso de definiciones, discriminando en función de la dimensión del problema a abordar de forma de asegurar a la vez el cumplimiento de la normativa y la agilidad en la toma de decisiones. </text:span></text:p>
          </text:deletion>
        </text:changed-region>
        <text:changed-region xml:id="ct63690080" text:id="ct63690080">
          <text:deletion>
            <office:change-info>
              <dc:creator>Sergio Ramírez</dc:creator>
              <dc:date>2014-04-29T11:04:00</dc:date>
            </office:change-info>
            <text:p text:style-name="P15">Aquí empezaba la redacción original, incluyendo modificaciones propuestas:</text:p>
            <text:p text:style-name="P8"/>
          </text:deletion>
        </text:changed-region>
        <text:changed-region xml:id="ct73795856" text:id="ct73795856">
          <text:insertion>
            <office:change-info>
              <dc:creator>Daniel Viñar Ulriksen</dc:creator>
              <dc:date>2014-05-05T10:35:00</dc:date>
            </office:change-info>
          </text:insertion>
        </text:changed-region>
        <text:changed-region xml:id="ct64841840" text:id="ct64841840">
          <text:format-change>
            <office:change-info>
              <dc:creator>Daniel Viñar Ulriksen</dc:creator>
              <dc:date>2014-05-05T10:35:00</dc:date>
            </office:change-info>
          </text:format-change>
        </text:changed-region>
        <text:changed-region xml:id="ct92026944" text:id="ct92026944">
          <text:insertion>
            <office:change-info>
              <dc:creator>Daniel Viñar Ulriksen</dc:creator>
              <dc:date>2014-03-30T10:06:00</dc:date>
            </office:change-info>
          </text:insertion>
        </text:changed-region>
        <text:changed-region xml:id="ct72899776" text:id="ct72899776">
          <text:deletion>
            <office:change-info>
              <dc:creator>Sergio Ramírez</dc:creator>
              <dc:date>2014-04-29T11:04:00</dc:date>
            </office:change-info>
            <text:p text:style-name="P8">promoverse</text:p>
          </text:deletion>
        </text:changed-region>
        <text:changed-region xml:id="ct65011072" text:id="ct65011072">
          <text:insertion>
            <office:change-info>
              <dc:creator>Sergio Ramírez</dc:creator>
              <dc:date>2014-04-29T11:04:00</dc:date>
            </office:change-info>
          </text:insertion>
        </text:changed-region>
        <text:changed-region xml:id="ct61455648" text:id="ct61455648">
          <text:deletion>
            <office:change-info>
              <dc:creator>Sergio Ramírez</dc:creator>
              <dc:date>2014-04-29T11:16:00</dc:date>
            </office:change-info>
            <text:p text:style-name="P16">Todos l</text:p>
          </text:deletion>
        </text:changed-region>
        <text:changed-region xml:id="ct74243040" text:id="ct74243040">
          <text:insertion>
            <office:change-info>
              <dc:creator>Sergio Ramírez</dc:creator>
              <dc:date>2014-04-29T11:16:00</dc:date>
            </office:change-info>
          </text:insertion>
        </text:changed-region>
        <text:changed-region xml:id="ct58881184" text:id="ct58881184">
          <text:deletion>
            <office:change-info>
              <dc:creator>Sergio Ramírez</dc:creator>
              <dc:date>2014-04-29T11:16:00</dc:date>
            </office:change-info>
            <text:p text:style-name="P16">deberán </text:p>
          </text:deletion>
        </text:changed-region>
        <text:changed-region xml:id="ct53215104" text:id="ct53215104">
          <text:deletion>
            <office:change-info>
              <dc:creator>Sergio Ramírez</dc:creator>
              <dc:date>2014-04-29T11:16:00</dc:date>
            </office:change-info>
            <text:p text:style-name="P16">er</text:p>
          </text:deletion>
        </text:changed-region>
        <text:changed-region xml:id="ct73592112" text:id="ct73592112">
          <text:insertion>
            <office:change-info>
              <dc:creator>Sergio Ramírez</dc:creator>
              <dc:date>2014-04-29T11:16:00</dc:date>
            </office:change-info>
          </text:insertion>
        </text:changed-region>
        <text:changed-region xml:id="ct76774912" text:id="ct76774912">
          <text:deletion>
            <office:change-info>
              <dc:creator>Daniel Viñar Ulriksen</dc:creator>
              <dc:date>2014-05-05T08:34:00</dc:date>
            </office:change-info>
            <text:p text:style-name="P16"><text:s/></text:p>
          </text:deletion>
        </text:changed-region>
        <text:changed-region xml:id="ct73915904" text:id="ct73915904">
          <text:deletion>
            <office:change-info>
              <dc:creator>Sergio Ramírez</dc:creator>
              <dc:date>2014-04-29T11:16:00</dc:date>
            </office:change-info>
            <text:p text:style-name="P16">.</text:p>
          </text:deletion>
        </text:changed-region>
        <text:changed-region xml:id="ct57358752" text:id="ct57358752">
          <text:insertion>
            <office:change-info>
              <dc:creator>Sergio Ramírez</dc:creator>
              <dc:date>2014-04-29T11:16:00</dc:date>
            </office:change-info>
          </text:insertion>
        </text:changed-region>
        <text:changed-region xml:id="ct74135664" text:id="ct74135664">
          <text:insertion>
            <office:change-info>
              <dc:creator>Sergio Ramírez</dc:creator>
              <dc:date>2014-04-29T11:17:00</dc:date>
            </office:change-info>
          </text:insertion>
        </text:changed-region>
        <text:changed-region xml:id="ct74135856" text:id="ct74135856">
          <text:deletion>
            <office:change-info>
              <dc:creator>Sergio Ramírez</dc:creator>
              <dc:date>2014-04-29T11:09:00</dc:date>
            </office:change-info>
            <text:p text:style-name="P17">A manera de ejemplo</text:p>
          </text:deletion>
        </text:changed-region>
        <text:changed-region xml:id="ct57358944" text:id="ct57358944">
          <text:insertion>
            <office:change-info>
              <dc:creator>Sergio Ramírez</dc:creator>
              <dc:date>2014-04-29T11:09:00</dc:date>
            </office:change-info>
          </text:insertion>
        </text:changed-region>
        <text:changed-region xml:id="ct57880736" text:id="ct57880736">
          <text:deletion>
            <office:change-info>
              <dc:creator>Sergio Ramírez</dc:creator>
              <dc:date>2014-04-29T11:18:00</dc:date>
            </office:change-info>
            <text:p text:style-name="P17">propone</text:p>
          </text:deletion>
        </text:changed-region>
        <text:changed-region xml:id="ct51739904" text:id="ct51739904">
          <text:insertion>
            <office:change-info>
              <dc:creator>Sergio Ramírez</dc:creator>
              <dc:date>2014-04-29T11:18:00</dc:date>
            </office:change-info>
          </text:insertion>
        </text:changed-region>
        <text:changed-region xml:id="ct75293552" text:id="ct75293552">
          <text:deletion>
            <office:change-info>
              <dc:creator>Sergio Ramírez</dc:creator>
              <dc:date>2014-04-29T11:09:00</dc:date>
            </office:change-info>
            <text:p text:style-name="P17">:</text:p>
          </text:deletion>
        </text:changed-region>
        <text:changed-region xml:id="ct51343744" text:id="ct51343744">
          <text:deletion>
            <office:change-info>
              <dc:creator>Sergio Ramírez</dc:creator>
              <dc:date>2014-04-29T11:18:00</dc:date>
            </office:change-info>
            <text:p text:style-name="P17">iniciativas</text:p>
          </text:deletion>
        </text:changed-region>
        <text:changed-region xml:id="ct51343552" text:id="ct51343552">
          <text:deletion>
            <office:change-info>
              <dc:creator>Sergio Ramírez</dc:creator>
              <dc:date>2014-04-29T11:11:00</dc:date>
            </office:change-info>
            <text:p text:style-name="P17">estas </text:p>
          </text:deletion>
        </text:changed-region>
        <text:changed-region xml:id="ct73304720" text:id="ct73304720">
          <text:deletion>
            <office:change-info>
              <dc:creator>Sergio Ramírez</dc:creator>
              <dc:date>2014-04-29T11:18:00</dc:date>
            </office:change-info>
            <text:p text:style-name="P17"><text:s/>evaluar la viabilidad </text:p>
          </text:deletion>
        </text:changed-region>
        <text:changed-region xml:id="ct73304528" text:id="ct73304528">
          <text:deletion>
            <office:change-info>
              <dc:creator>Daniel Viñar Ulriksen</dc:creator>
              <dc:date>2014-05-05T09:10:00</dc:date>
            </office:change-info>
            <text:p text:style-name="P17">.</text:p>
          </text:deletion>
        </text:changed-region>
        <text:changed-region xml:id="ct75293744" text:id="ct75293744">
          <text:insertion>
            <office:change-info>
              <dc:creator>Sergio Ramírez</dc:creator>
              <dc:date>2014-04-29T11:09:00</dc:date>
            </office:change-info>
          </text:insertion>
        </text:changed-region>
        <text:changed-region xml:id="ct73916096" text:id="ct73916096">
          <text:deletion>
            <office:change-info>
              <dc:creator>Daniel Viñar Ulriksen</dc:creator>
              <dc:date>2014-03-30T10:07:00</dc:date>
            </office:change-info>
            <text:p text:style-name="P18">s</text:p>
          </text:deletion>
        </text:changed-region>
        <text:changed-region xml:id="ct73592304" text:id="ct73592304">
          <text:deletion>
            <office:change-info>
              <dc:creator>Sergio Ramírez</dc:creator>
              <dc:date>2014-04-29T11:19:00</dc:date>
            </office:change-info>
            <text:p text:style-name="P19">“googledocs”</text:p>
          </text:deletion>
        </text:changed-region>
        <text:changed-region xml:id="ct77112672" text:id="ct77112672">
          <text:insertion>
            <office:change-info>
              <dc:creator>Daniel Viñar Ulriksen</dc:creator>
              <dc:date>2014-05-05T08:35:00</dc:date>
            </office:change-info>
          </text:insertion>
        </text:changed-region>
        <text:changed-region xml:id="ct50720672" text:id="ct50720672">
          <text:insertion>
            <office:change-info>
              <dc:creator>Sergio Ramírez</dc:creator>
              <dc:date>2014-04-29T11:19:00</dc:date>
            </office:change-info>
          </text:insertion>
        </text:changed-region>
        <text:changed-region xml:id="ct50043648" text:id="ct50043648">
          <text:insertion>
            <office:change-info>
              <dc:creator>Sergio Ramírez</dc:creator>
              <dc:date>2014-04-29T11:20:00</dc:date>
            </office:change-info>
          </text:insertion>
        </text:changed-region>
        <text:changed-region xml:id="ct56097200" text:id="ct56097200">
          <text:deletion>
            <office:change-info>
              <dc:creator>Daniel Viñar Ulriksen</dc:creator>
              <dc:date>2014-05-05T08:35:00</dc:date>
            </office:change-info>
            <text:p text:style-name="P20">.</text:p>
          </text:deletion>
        </text:changed-region>
        <text:changed-region xml:id="ct91990000" text:id="ct91990000">
          <text:deletion>
            <office:change-info>
              <dc:creator>Sergio Ramírez</dc:creator>
              <dc:date>2014-04-29T11:22:00</dc:date>
            </office:change-info>
            <text:p text:style-name="P20">.</text:p>
          </text:deletion>
        </text:changed-region>
        <text:changed-region xml:id="ct58897616" text:id="ct58897616">
          <text:insertion>
            <office:change-info>
              <dc:creator>Sergio Ramírez</dc:creator>
              <dc:date>2014-04-29T11:22:00</dc:date>
            </office:change-info>
          </text:insertion>
        </text:changed-region>
        <text:changed-region xml:id="ct75037904" text:id="ct75037904">
          <text:insertion>
            <office:change-info>
              <dc:creator>Daniel Viñar Ulriksen</dc:creator>
              <dc:date>2014-05-05T08:35:00</dc:date>
            </office:change-info>
          </text:insertion>
        </text:changed-region>
        <text:changed-region xml:id="ct61655664" text:id="ct61655664">
          <text:insertion>
            <office:change-info>
              <dc:creator>Daniel Viñar Ulriksen</dc:creator>
              <dc:date>2014-03-30T10:08:00</dc:date>
            </office:change-info>
          </text:insertion>
        </text:changed-region>
        <text:changed-region xml:id="ct74977712" text:id="ct74977712">
          <text:deletion>
            <office:change-info>
              <dc:creator>Daniel Viñar Ulriksen</dc:creator>
              <dc:date>2014-03-30T10:08:00</dc:date>
            </office:change-info>
            <text:p text:style-name="P18">propiedad</text:p>
          </text:deletion>
        </text:changed-region>
        <text:changed-region xml:id="ct91511904" text:id="ct91511904">
          <text:insertion>
            <office:change-info>
              <dc:creator>Daniel Viñar Ulriksen</dc:creator>
              <dc:date>2014-03-30T10:08:00</dc:date>
            </office:change-info>
          </text:insertion>
        </text:changed-region>
        <text:changed-region xml:id="ct64981376" text:id="ct64981376">
          <text:deletion>
            <office:change-info>
              <dc:creator>Sergio Ramírez</dc:creator>
              <dc:date>2014-04-29T11:23:00</dc:date>
            </office:change-info>
            <text:p text:style-name="P18">. </text:p>
          </text:deletion>
        </text:changed-region>
        <text:changed-region xml:id="ct54149552" text:id="ct54149552">
          <text:insertion>
            <office:change-info>
              <dc:creator>Sergio Ramírez</dc:creator>
              <dc:date>2014-04-29T11:23:00</dc:date>
            </office:change-info>
          </text:insertion>
        </text:changed-region>
        <text:changed-region xml:id="ct75317456" text:id="ct75317456">
          <text:insertion>
            <office:change-info>
              <dc:creator>Daniel Viñar Ulriksen</dc:creator>
              <dc:date>2014-05-05T08:42:00</dc:date>
            </office:change-info>
          </text:insertion>
        </text:changed-region>
        <text:changed-region xml:id="ct75851424" text:id="ct75851424">
          <text:insertion>
            <office:change-info>
              <dc:creator>Sergio Ramírez</dc:creator>
              <dc:date>2014-04-29T11:23:00</dc:date>
            </office:change-info>
          </text:insertion>
        </text:changed-region>
        <text:changed-region xml:id="ct91969568" text:id="ct91969568">
          <text:insertion>
            <office:change-info>
              <dc:creator>Sergio Ramírez</dc:creator>
              <dc:date>2014-04-29T11:24:00</dc:date>
            </office:change-info>
          </text:insertion>
        </text:changed-region>
        <text:changed-region xml:id="ct75537648" text:id="ct75537648">
          <text:deletion>
            <office:change-info>
              <dc:creator>Sergio Ramírez</dc:creator>
              <dc:date>2014-04-29T11:29:00</dc:date>
            </office:change-info>
            <text:p text:style-name="P18">código abierto</text:p>
          </text:deletion>
        </text:changed-region>
        <text:changed-region xml:id="ct76492128" text:id="ct76492128">
          <text:insertion>
            <office:change-info>
              <dc:creator>Sergio Ramírez</dc:creator>
              <dc:date>2014-04-29T11:29:00</dc:date>
            </office:change-info>
          </text:insertion>
        </text:changed-region>
        <text:changed-region xml:id="ct91512096" text:id="ct91512096">
          <text:insertion>
            <office:change-info>
              <dc:creator>Daniel Viñar Ulriksen</dc:creator>
              <dc:date>2014-05-05T08:50:00</dc:date>
            </office:change-info>
          </text:insertion>
        </text:changed-region>
        <text:changed-region xml:id="ct73592864" text:id="ct73592864">
          <text:format-change>
            <office:change-info>
              <dc:creator>Daniel Viñar Ulriksen</dc:creator>
              <dc:date>2014-05-05T08:49:00</dc:date>
            </office:change-info>
          </text:format-change>
        </text:changed-region>
        <text:changed-region xml:id="ct74508768" text:id="ct74508768">
          <text:deletion>
            <office:change-info>
              <dc:creator>Daniel Viñar Ulriksen</dc:creator>
              <dc:date>2014-03-30T10:10:00</dc:date>
            </office:change-info>
            <text:p text:style-name="P18">liberar</text:p>
          </text:deletion>
        </text:changed-region>
        <text:changed-region xml:id="ct62267216" text:id="ct62267216">
          <text:insertion>
            <office:change-info>
              <dc:creator>Daniel Viñar Ulriksen</dc:creator>
              <dc:date>2014-03-30T10:10:00</dc:date>
            </office:change-info>
          </text:insertion>
        </text:changed-region>
        <text:changed-region xml:id="ct75537328" text:id="ct75537328">
          <text:insertion>
            <office:change-info>
              <dc:creator>Daniel Viñar Ulriksen</dc:creator>
              <dc:date>2014-03-30T10:11:00</dc:date>
            </office:change-info>
          </text:insertion>
        </text:changed-region>
        <text:changed-region xml:id="ct56109216" text:id="ct56109216">
          <text:insertion>
            <office:change-info>
              <dc:creator>Daniel Viñar Ulriksen</dc:creator>
              <dc:date>2014-03-30T10:11:00</dc:date>
            </office:change-info>
          </text:insertion>
        </text:changed-region>
        <text:changed-region xml:id="ct50587360" text:id="ct50587360">
          <text:insertion>
            <office:change-info>
              <dc:creator>Daniel Viñar Ulriksen</dc:creator>
              <dc:date>2014-03-30T10:11:00</dc:date>
            </office:change-info>
          </text:insertion>
        </text:changed-region>
        <text:changed-region xml:id="ct52955808" text:id="ct52955808">
          <text:insertion>
            <office:change-info>
              <dc:creator>Sergio Ramírez</dc:creator>
              <dc:date>2014-03-31T23:44:00</dc:date>
            </office:change-info>
          </text:insertion>
        </text:changed-region>
        <text:changed-region xml:id="ct61178160" text:id="ct61178160">
          <text:insertion>
            <office:change-info>
              <dc:creator>Sergio Ramírez</dc:creator>
              <dc:date>2014-03-31T23:48:00</dc:date>
            </office:change-info>
          </text:insertion>
        </text:changed-region>
        <text:changed-region xml:id="ct50587552" text:id="ct50587552">
          <text:insertion>
            <office:change-info>
              <dc:creator>Daniel Viñar Ulriksen</dc:creator>
              <dc:date>2014-05-05T09:11:00</dc:date>
            </office:change-info>
          </text:insertion>
        </text:changed-region>
        <text:changed-region xml:id="ct49027040" text:id="ct49027040">
          <text:deletion>
            <office:change-info>
              <dc:creator>Daniel Viñar Ulriksen</dc:creator>
              <dc:date>2014-05-05T09:11:00</dc:date>
            </office:change-info>
            <text:p text:style-name="P18">código abierto</text:p>
          </text:deletion>
        </text:changed-region>
        <text:changed-region xml:id="ct65427552" text:id="ct65427552">
          <text:insertion>
            <office:change-info>
              <dc:creator>Daniel Viñar Ulriksen</dc:creator>
              <dc:date>2014-05-05T09:11:00</dc:date>
            </office:change-info>
          </text:insertion>
        </text:changed-region>
        <text:changed-region xml:id="ct65166832" text:id="ct65166832">
          <text:insertion>
            <office:change-info>
              <dc:creator>Daniel Viñar Ulriksen</dc:creator>
              <dc:date>2014-05-05T09:12:00</dc:date>
            </office:change-info>
          </text:insertion>
        </text:changed-region>
        <text:changed-region xml:id="ct91294512" text:id="ct91294512">
          <text:format-change>
            <office:change-info>
              <dc:creator>Daniel Viñar Ulriksen</dc:creator>
              <dc:date>2014-05-05T09:12:00</dc:date>
            </office:change-info>
          </text:format-change>
        </text:changed-region>
        <text:changed-region xml:id="ct55929824" text:id="ct55929824">
          <text:deletion>
            <office:change-info>
              <dc:creator>Daniel Viñar Ulriksen</dc:creator>
              <dc:date>2014-03-30T10:16:00</dc:date>
            </office:change-info>
            <text:p text:style-name="P21">f</text:p>
          </text:deletion>
        </text:changed-region>
        <text:changed-region xml:id="ct65427744" text:id="ct65427744">
          <text:deletion>
            <office:change-info>
              <dc:creator>Daniel Viñar Ulriksen</dc:creator>
              <dc:date>2014-03-30T10:16:00</dc:date>
            </office:change-info>
            <text:p text:style-name="P21">b</text:p>
          </text:deletion>
        </text:changed-region>
        <text:changed-region xml:id="ct65290128" text:id="ct65290128">
          <text:insertion>
            <office:change-info>
              <dc:creator>Daniel Viñar Ulriksen</dc:creator>
              <dc:date>2014-05-05T09:14:00</dc:date>
            </office:change-info>
          </text:insertion>
        </text:changed-region>
        <text:changed-region xml:id="ct53890688" text:id="ct53890688">
          <text:format-change>
            <office:change-info>
              <dc:creator>Daniel Viñar Ulriksen</dc:creator>
              <dc:date>2014-05-05T09:14:00</dc:date>
            </office:change-info>
          </text:format-change>
        </text:changed-region>
        <text:changed-region xml:id="ct91294704" text:id="ct91294704">
          <text:deletion>
            <office:change-info>
              <dc:creator>Daniel Viñar Ulriksen</dc:creator>
              <dc:date>2014-03-30T10:17:00</dc:date>
            </office:change-info>
            <text:p text:style-name="P18"><text:s/></text:p>
          </text:deletion>
        </text:changed-region>
        <text:changed-region xml:id="ct55929472" text:id="ct55929472">
          <text:deletion>
            <office:change-info>
              <dc:creator>Daniel Viñar Ulriksen</dc:creator>
              <dc:date>2014-03-30T10:16:00</dc:date>
            </office:change-info>
            <text:p text:style-name="P18"><text:s/></text:p>
          </text:deletion>
        </text:changed-region>
        <text:changed-region xml:id="ct74315952" text:id="ct74315952">
          <text:deletion>
            <office:change-info>
              <dc:creator>Daniel Viñar Ulriksen</dc:creator>
              <dc:date>2014-03-30T10:17:00</dc:date>
            </office:change-info>
            <text:p text:style-name="P18"><text:s/></text:p>
          </text:deletion>
        </text:changed-region>
        <text:changed-region xml:id="ct54080000" text:id="ct54080000">
          <text:format-change>
            <office:change-info>
              <dc:creator>Daniel Viñar Ulriksen</dc:creator>
              <dc:date>2014-05-05T09:20:00</dc:date>
            </office:change-info>
          </text:format-change>
        </text:changed-region>
        <text:changed-region xml:id="ct74363712" text:id="ct74363712">
          <text:format-change>
            <office:change-info>
              <dc:creator>Daniel Viñar Ulriksen</dc:creator>
              <dc:date>2014-05-05T09:20:00</dc:date>
            </office:change-info>
          </text:format-change>
        </text:changed-region>
        <text:changed-region xml:id="ct92057392" text:id="ct92057392">
          <text:insertion>
            <office:change-info>
              <dc:creator>Daniel Viñar Ulriksen</dc:creator>
              <dc:date>2014-03-30T10:18:00</dc:date>
            </office:change-info>
          </text:insertion>
        </text:changed-region>
        <text:changed-region xml:id="ct57662640" text:id="ct57662640">
          <text:insertion>
            <office:change-info>
              <dc:creator>Sergio Ramírez</dc:creator>
              <dc:date>2014-03-31T01:10:00</dc:date>
            </office:change-info>
          </text:insertion>
        </text:changed-region>
        <text:changed-region xml:id="ct75816672" text:id="ct75816672">
          <text:insertion>
            <office:change-info>
              <dc:creator>Daniel Viñar Ulriksen</dc:creator>
              <dc:date>2014-05-05T10:40:00</dc:date>
            </office:change-info>
          </text:insertion>
        </text:changed-region>
        <text:changed-region xml:id="ct55918096" text:id="ct55918096">
          <text:insertion>
            <office:change-info>
              <dc:creator>Daniel Viñar Ulriksen</dc:creator>
              <dc:date>2014-05-05T10:22:00</dc:date>
            </office:change-info>
          </text:insertion>
        </text:changed-region>
        <text:changed-region xml:id="ct55917696" text:id="ct55917696">
          <text:insertion>
            <office:change-info>
              <dc:creator>Daniel Viñar Ulriksen</dc:creator>
              <dc:date>2014-05-05T09:23:00</dc:date>
            </office:change-info>
          </text:insertion>
        </text:changed-region>
        <text:changed-region xml:id="ct74838928" text:id="ct74838928">
          <text:insertion>
            <office:change-info>
              <dc:creator>Maruricio Darosa</dc:creator>
              <dc:date>2014-04-02T11:31:00</dc:date>
            </office:change-info>
          </text:insertion>
        </text:changed-region>
        <text:changed-region xml:id="ct65015904" text:id="ct65015904">
          <text:insertion>
            <office:change-info>
              <dc:creator>Maruricio Darosa</dc:creator>
              <dc:date>2014-04-02T11:34:00</dc:date>
            </office:change-info>
          </text:insertion>
        </text:changed-region>
        <text:changed-region xml:id="ct75816464" text:id="ct75816464">
          <text:deletion>
            <office:change-info>
              <dc:creator>Maruricio Darosa</dc:creator>
              <dc:date>2014-04-02T11:34:00</dc:date>
            </office:change-info>
            <text:p text:style-name="P22"><text:s/></text:p>
          </text:deletion>
        </text:changed-region>
        <text:changed-region xml:id="ct76353760" text:id="ct76353760">
          <text:insertion>
            <office:change-info>
              <dc:creator>Maruricio Darosa</dc:creator>
              <dc:date>2014-04-02T11:34:00</dc:date>
            </office:change-info>
          </text:insertion>
        </text:changed-region>
        <text:changed-region xml:id="ct73966496" text:id="ct73966496">
          <text:insertion>
            <office:change-info>
              <dc:creator>Maruricio Darosa</dc:creator>
              <dc:date>2014-04-02T11:31:00</dc:date>
            </office:change-info>
          </text:insertion>
        </text:changed-region>
        <text:changed-region xml:id="ct62090400" text:id="ct62090400">
          <text:insertion>
            <office:change-info>
              <dc:creator>Sergio Ramírez</dc:creator>
              <dc:date>2014-04-28T13:50:00</dc:date>
            </office:change-info>
          </text:insertion>
        </text:changed-region>
        <text:changed-region xml:id="ct65222784" text:id="ct65222784">
          <text:deletion>
            <office:change-info>
              <dc:creator>Daniel Viñar Ulriksen</dc:creator>
              <dc:date>2014-05-05T09:26:00</dc:date>
            </office:change-info>
            <text:p text:style-name="P23"><text:s/></text:p>
          </text:deletion>
        </text:changed-region>
        <text:changed-region xml:id="ct75139760" text:id="ct75139760">
          <text:deletion>
            <office:change-info>
              <dc:creator>Sergio Ramírez</dc:creator>
              <dc:date>2014-04-28T13:51:00</dc:date>
            </office:change-info>
            <text:p text:style-name="P23">deberán diseñarse mecanismos que integren de forma sistemática en</text:p>
          </text:deletion>
        </text:changed-region>
        <text:changed-region xml:id="ct65321296" text:id="ct65321296">
          <text:insertion>
            <office:change-info>
              <dc:creator>Sergio Ramírez</dc:creator>
              <dc:date>2014-04-28T13:51:00</dc:date>
            </office:change-info>
          </text:insertion>
        </text:changed-region>
        <text:changed-region xml:id="ct54041632" text:id="ct54041632">
          <text:deletion>
            <office:change-info>
              <dc:creator>Daniel Viñar Ulriksen</dc:creator>
              <dc:date>2014-05-05T09:26:00</dc:date>
            </office:change-info>
            <text:p text:style-name="P23"><text:s/></text:p>
          </text:deletion>
        </text:changed-region>
        <text:changed-region xml:id="ct73783744" text:id="ct73783744">
          <text:insertion>
            <office:change-info>
              <dc:creator>Sergio Ramírez</dc:creator>
              <dc:date>2014-04-28T13:51:00</dc:date>
            </office:change-info>
          </text:insertion>
        </text:changed-region>
        <text:changed-region xml:id="ct75140064" text:id="ct75140064">
          <text:deletion>
            <office:change-info>
              <dc:creator>Daniel Viñar Ulriksen</dc:creator>
              <dc:date>2014-05-05T09:26:00</dc:date>
            </office:change-info>
            <text:p text:style-name="P23"><text:s/></text:p>
          </text:deletion>
        </text:changed-region>
        <text:changed-region xml:id="ct61620736" text:id="ct61620736">
          <text:insertion>
            <office:change-info>
              <dc:creator>Maruricio Darosa</dc:creator>
              <dc:date>2014-04-02T11:31:00</dc:date>
            </office:change-info>
          </text:insertion>
        </text:changed-region>
        <text:changed-region xml:id="ct76629808" text:id="ct76629808">
          <text:deletion>
            <office:change-info>
              <dc:creator>Sergio Ramírez</dc:creator>
              <dc:date>2014-04-28T13:52:00</dc:date>
            </office:change-info>
            <text:p text:style-name="P23">de</text:p>
          </text:deletion>
        </text:changed-region>
        <text:changed-region xml:id="ct74878144" text:id="ct74878144">
          <text:insertion>
            <office:change-info>
              <dc:creator>Sergio Ramírez</dc:creator>
              <dc:date>2014-04-28T13:53:00</dc:date>
            </office:change-info>
          </text:insertion>
        </text:changed-region>
        <text:changed-region xml:id="ct64152096" text:id="ct64152096">
          <text:insertion>
            <office:change-info>
              <dc:creator>Maruricio Darosa</dc:creator>
              <dc:date>2014-04-02T11:31:00</dc:date>
            </office:change-info>
          </text:insertion>
        </text:changed-region>
        <text:changed-region xml:id="ct75053536" text:id="ct75053536">
          <text:deletion>
            <office:change-info>
              <dc:creator>Daniel Viñar Ulriksen</dc:creator>
              <dc:date>2014-05-05T09:27:00</dc:date>
            </office:change-info>
            <text:p text:style-name="P23">,</text:p>
          </text:deletion>
        </text:changed-region>
        <text:changed-region xml:id="ct65232496" text:id="ct65232496">
          <text:insertion>
            <office:change-info>
              <dc:creator>Sergio Ramírez</dc:creator>
              <dc:date>2014-04-28T13:53:00</dc:date>
            </office:change-info>
          </text:insertion>
        </text:changed-region>
        <text:changed-region xml:id="ct74102640" text:id="ct74102640">
          <text:insertion>
            <office:change-info>
              <dc:creator>Maruricio Darosa</dc:creator>
              <dc:date>2014-04-02T11:31:00</dc:date>
            </office:change-info>
          </text:insertion>
        </text:changed-region>
        <text:changed-region xml:id="ct74102832" text:id="ct74102832">
          <text:deletion>
            <office:change-info>
              <dc:creator>Sergio Ramírez</dc:creator>
              <dc:date>2014-04-28T13:54:00</dc:date>
            </office:change-info>
            <text:p text:style-name="P23">definir</text:p>
          </text:deletion>
        </text:changed-region>
        <text:changed-region xml:id="ct92232640" text:id="ct92232640">
          <text:insertion>
            <office:change-info>
              <dc:creator>Sergio Ramírez</dc:creator>
              <dc:date>2014-04-28T13:54:00</dc:date>
            </office:change-info>
          </text:insertion>
        </text:changed-region>
        <text:changed-region xml:id="ct73490592" text:id="ct73490592">
          <text:insertion>
            <office:change-info>
              <dc:creator>Maruricio Darosa</dc:creator>
              <dc:date>2014-04-02T11:31:00</dc:date>
            </office:change-info>
          </text:insertion>
        </text:changed-region>
        <text:changed-region xml:id="ct73490784" text:id="ct73490784">
          <text:deletion>
            <office:change-info>
              <dc:creator>Sergio Ramírez</dc:creator>
              <dc:date>2014-04-28T13:54:00</dc:date>
            </office:change-info>
            <text:p text:style-name="P23">este</text:p>
          </text:deletion>
        </text:changed-region>
        <text:changed-region xml:id="ct57328256" text:id="ct57328256">
          <text:insertion>
            <office:change-info>
              <dc:creator>Sergio Ramírez</dc:creator>
              <dc:date>2014-04-28T13:54:00</dc:date>
            </office:change-info>
          </text:insertion>
        </text:changed-region>
        <text:changed-region xml:id="ct65178528" text:id="ct65178528">
          <text:insertion>
            <office:change-info>
              <dc:creator>Maruricio Darosa</dc:creator>
              <dc:date>2014-04-02T11:31:00</dc:date>
            </office:change-info>
          </text:insertion>
        </text:changed-region>
        <text:changed-region xml:id="ct64259968" text:id="ct64259968">
          <text:insertion>
            <office:change-info>
              <dc:creator>Sergio Ramírez</dc:creator>
              <dc:date>2014-04-28T13:55:00</dc:date>
            </office:change-info>
          </text:insertion>
        </text:changed-region>
        <text:changed-region xml:id="ct64260160" text:id="ct64260160">
          <text:deletion>
            <office:change-info>
              <dc:creator>Sergio Ramírez</dc:creator>
              <dc:date>2014-04-28T13:55:00</dc:date>
            </office:change-info>
            <text:p text:style-name="P23"><text:s/>de forma de asegurar</text:p>
          </text:deletion>
        </text:changed-region>
        <text:changed-region xml:id="ct65492944" text:id="ct65492944">
          <text:insertion>
            <office:change-info>
              <dc:creator>Maruricio Darosa</dc:creator>
              <dc:date>2014-04-02T11:31:00</dc:date>
            </office:change-info>
          </text:insertion>
        </text:changed-region>
        <text:changed-region xml:id="ct51271264" text:id="ct51271264">
          <text:insertion>
            <office:change-info>
              <dc:creator>Maruricio Darosa</dc:creator>
              <dc:date>2014-04-02T11:38:00</dc:date>
            </office:change-info>
          </text:insertion>
        </text:changed-region>
        <text:changed-region xml:id="ct56042400" text:id="ct56042400">
          <text:deletion>
            <office:change-info>
              <dc:creator>Daniel Viñar Ulriksen</dc:creator>
              <dc:date>2014-05-11T15:57:00</dc:date>
            </office:change-info>
            <text:p text:style-name="P23">. </text:p>
          </text:deletion>
        </text:changed-region>
        <text:changed-region xml:id="ct65337616" text:id="ct65337616">
          <text:deletion>
            <office:change-info>
              <dc:creator>Sergio Ramírez</dc:creator>
              <dc:date>2014-04-28T13:55:00</dc:date>
            </office:change-info>
            <text:p text:style-name="P23">Dada la relevancia de un procedimiento de esta naturaleza, no sólo para la promoción de software libre sino para el conjunto de la estrategia de la UdelaR en materia de software, éste deberá ser discutido en los órganos de cogobierno de mayor jerarquía</text:p>
          </text:deletion>
        </text:changed-region>
        <text:changed-region xml:id="ct60668832" text:id="ct60668832">
          <text:insertion>
            <office:change-info>
              <dc:creator>Daniel Viñar Ulriksen</dc:creator>
              <dc:date>2014-05-05T10:01:00</dc:date>
            </office:change-info>
          </text:insertion>
        </text:changed-region>
        <text:changed-region xml:id="ct51480032" text:id="ct51480032">
          <text:insertion>
            <office:change-info>
              <dc:creator>Maruricio Darosa</dc:creator>
              <dc:date>2014-04-02T11:38:00</dc:date>
            </office:change-info>
          </text:insertion>
        </text:changed-region>
        <text:changed-region xml:id="ct58887920" text:id="ct58887920">
          <text:deletion>
            <office:change-info>
              <dc:creator>Sergio Ramírez</dc:creator>
              <dc:date>2014-04-28T13:56:00</dc:date>
            </office:change-info>
            <text:p text:style-name="P24">de</text:p>
          </text:deletion>
        </text:changed-region>
        <text:changed-region xml:id="ct63655376" text:id="ct63655376">
          <text:insertion>
            <office:change-info>
              <dc:creator>Maruricio Darosa</dc:creator>
              <dc:date>2014-04-02T11:38:00</dc:date>
            </office:change-info>
          </text:insertion>
        </text:changed-region>
        <text:changed-region xml:id="ct55964512" text:id="ct55964512">
          <text:insertion>
            <office:change-info>
              <dc:creator>Daniel Viñar Ulriksen</dc:creator>
              <dc:date>2014-05-11T15:58:00</dc:date>
            </office:change-info>
          </text:insertion>
        </text:changed-region>
        <text:changed-region xml:id="ct73315824" text:id="ct73315824">
          <text:insertion>
            <office:change-info>
              <dc:creator>Maruricio Darosa</dc:creator>
              <dc:date>2014-04-02T11:38:00</dc:date>
            </office:change-info>
          </text:insertion>
        </text:changed-region>
        <text:changed-region xml:id="ct55964112" text:id="ct55964112">
          <text:insertion>
            <office:change-info>
              <dc:creator>Daniel Viñar Ulriksen</dc:creator>
              <dc:date>2014-05-11T15:58:00</dc:date>
            </office:change-info>
          </text:insertion>
        </text:changed-region>
        <text:changed-region xml:id="ct74398752" text:id="ct74398752">
          <text:insertion>
            <office:change-info>
              <dc:creator>Daniel Viñar Ulriksen</dc:creator>
              <dc:date>2014-05-11T15:57:00</dc:date>
            </office:change-info>
          </text:insertion>
        </text:changed-region>
        <text:changed-region xml:id="ct62109392" text:id="ct62109392">
          <text:deletion>
            <office:change-info>
              <dc:creator>Daniel Viñar Ulriksen</dc:creator>
              <dc:date>2014-05-11T15:58:00</dc:date>
            </office:change-info>
            <text:p text:style-name="P23">que el</text:p>
          </text:deletion>
        </text:changed-region>
        <text:changed-region xml:id="ct75153488" text:id="ct75153488">
          <text:insertion>
            <office:change-info>
              <dc:creator>Daniel Viñar Ulriksen</dc:creator>
              <dc:date>2014-05-11T15:58:00</dc:date>
            </office:change-info>
          </text:insertion>
        </text:changed-region>
        <text:changed-region xml:id="ct91387728" text:id="ct91387728">
          <text:insertion>
            <office:change-info>
              <dc:creator>Maruricio Darosa</dc:creator>
              <dc:date>2014-04-02T11:38:00</dc:date>
            </office:change-info>
          </text:insertion>
        </text:changed-region>
        <text:changed-region xml:id="ct91991552" text:id="ct91991552">
          <text:insertion>
            <office:change-info>
              <dc:creator>Daniel Viñar Ulriksen</dc:creator>
              <dc:date>2014-05-11T15:58:00</dc:date>
            </office:change-info>
          </text:insertion>
        </text:changed-region>
        <text:changed-region xml:id="ct58034416" text:id="ct58034416">
          <text:insertion>
            <office:change-info>
              <dc:creator>Maruricio Darosa</dc:creator>
              <dc:date>2014-04-02T11:38:00</dc:date>
            </office:change-info>
          </text:insertion>
        </text:changed-region>
        <text:changed-region xml:id="ct91991744" text:id="ct91991744">
          <text:deletion>
            <office:change-info>
              <dc:creator>Daniel Viñar Ulriksen</dc:creator>
              <dc:date>2014-05-11T15:58:00</dc:date>
            </office:change-info>
            <text:p text:style-name="P23">a</text:p>
          </text:deletion>
        </text:changed-region>
        <text:changed-region xml:id="ct51274912" text:id="ct51274912">
          <text:insertion>
            <office:change-info>
              <dc:creator>Daniel Viñar Ulriksen</dc:creator>
              <dc:date>2014-05-11T15:58:00</dc:date>
            </office:change-info>
          </text:insertion>
        </text:changed-region>
        <text:changed-region xml:id="ct73672608" text:id="ct73672608">
          <text:insertion>
            <office:change-info>
              <dc:creator>Maruricio Darosa</dc:creator>
              <dc:date>2014-04-02T11:38:00</dc:date>
            </office:change-info>
          </text:insertion>
        </text:changed-region>
        <text:changed-region xml:id="ct52494000" text:id="ct52494000">
          <text:insertion>
            <office:change-info>
              <dc:creator>Maruricio Darosa</dc:creator>
              <dc:date>2014-04-02T11:43:00</dc:date>
            </office:change-info>
          </text:insertion>
        </text:changed-region>
        <text:changed-region xml:id="ct75148480" text:id="ct75148480">
          <text:insertion>
            <office:change-info>
              <dc:creator>Daniel Viñar Ulriksen</dc:creator>
              <dc:date>2014-05-11T15:58:00</dc:date>
            </office:change-info>
          </text:insertion>
        </text:changed-region>
        <text:changed-region xml:id="ct52763680" text:id="ct52763680">
          <text:insertion>
            <office:change-info>
              <dc:creator>Daniel Viñar Ulriksen</dc:creator>
              <dc:date>2014-05-11T15:59:00</dc:date>
            </office:change-info>
          </text:insertion>
        </text:changed-region>
        <text:changed-region xml:id="ct65325040" text:id="ct65325040">
          <text:insertion>
            <office:change-info>
              <dc:creator>Maruricio Darosa</dc:creator>
              <dc:date>2014-04-02T11:43:00</dc:date>
            </office:change-info>
          </text:insertion>
        </text:changed-region>
        <text:changed-region xml:id="ct55964800" text:id="ct55964800">
          <text:insertion>
            <office:change-info>
              <dc:creator>Maruricio Darosa</dc:creator>
              <dc:date>2014-04-02T11:44:00</dc:date>
            </office:change-info>
          </text:insertion>
        </text:changed-region>
        <text:changed-region xml:id="ct55964992" text:id="ct55964992">
          <text:deletion>
            <office:change-info>
              <dc:creator>Daniel Viñar Ulriksen</dc:creator>
              <dc:date>2014-05-11T15:59:00</dc:date>
            </office:change-info>
            <text:p text:style-name="P23">,</text:p>
          </text:deletion>
        </text:changed-region>
        <text:changed-region xml:id="ct74735168" text:id="ct74735168">
          <text:insertion>
            <office:change-info>
              <dc:creator>Daniel Viñar Ulriksen</dc:creator>
              <dc:date>2014-05-11T15:59:00</dc:date>
            </office:change-info>
          </text:insertion>
        </text:changed-region>
        <text:changed-region xml:id="ct55684800" text:id="ct55684800">
          <text:insertion>
            <office:change-info>
              <dc:creator>Maruricio Darosa</dc:creator>
              <dc:date>2014-04-02T11:44:00</dc:date>
            </office:change-info>
          </text:insertion>
        </text:changed-region>
        <text:changed-region xml:id="ct74565392" text:id="ct74565392">
          <text:insertion>
            <office:change-info>
              <dc:creator>Maruricio Darosa</dc:creator>
              <dc:date>2014-04-02T11:45:00</dc:date>
            </office:change-info>
          </text:insertion>
        </text:changed-region>
        <text:changed-region xml:id="ct92401424" text:id="ct92401424">
          <text:insertion>
            <office:change-info>
              <dc:creator>Maruricio Darosa</dc:creator>
              <dc:date>2014-04-02T11:46:00</dc:date>
            </office:change-info>
          </text:insertion>
        </text:changed-region>
        <text:changed-region xml:id="ct60416240" text:id="ct60416240">
          <text:insertion>
            <office:change-info>
              <dc:creator>Sergio Ramírez</dc:creator>
              <dc:date>2014-04-28T13:56:00</dc:date>
            </office:change-info>
          </text:insertion>
        </text:changed-region>
        <text:changed-region xml:id="ct75100416" text:id="ct75100416">
          <text:insertion>
            <office:change-info>
              <dc:creator>Sergio Ramírez</dc:creator>
              <dc:date>2014-04-28T13:57:00</dc:date>
            </office:change-info>
          </text:insertion>
        </text:changed-region>
        <text:changed-region xml:id="ct75059216" text:id="ct75059216">
          <text:insertion>
            <office:change-info>
              <dc:creator>Maruricio Darosa</dc:creator>
              <dc:date>2014-04-02T11:46:00</dc:date>
            </office:change-info>
          </text:insertion>
        </text:changed-region>
        <text:changed-region xml:id="ct73363568" text:id="ct73363568">
          <text:insertion>
            <office:change-info>
              <dc:creator>Daniel Viñar Ulriksen</dc:creator>
              <dc:date>2014-05-11T15:56:00</dc:date>
            </office:change-info>
          </text:insertion>
        </text:changed-region>
        <text:changed-region xml:id="ct51275104" text:id="ct51275104">
          <text:insertion>
            <office:change-info>
              <dc:creator>Maruricio Darosa</dc:creator>
              <dc:date>2014-04-02T11:46:00</dc:date>
            </office:change-info>
          </text:insertion>
        </text:changed-region>
        <text:changed-region xml:id="ct74565584" text:id="ct74565584">
          <text:insertion>
            <office:change-info>
              <dc:creator>Maruricio Darosa</dc:creator>
              <dc:date>2014-04-02T11:47:00</dc:date>
            </office:change-info>
          </text:insertion>
        </text:changed-region>
        <text:changed-region xml:id="ct57865344" text:id="ct57865344">
          <text:insertion>
            <office:change-info>
              <dc:creator>Maruricio Darosa</dc:creator>
              <dc:date>2014-04-02T11:48:00</dc:date>
            </office:change-info>
          </text:insertion>
        </text:changed-region>
        <text:changed-region xml:id="ct57867104" text:id="ct57867104">
          <text:deletion>
            <office:change-info>
              <dc:creator>Maruricio Darosa</dc:creator>
              <dc:date>2014-04-02T11:44:00</dc:date>
            </office:change-info>
            <text:p text:style-name="P23"/>
            <text:p text:style-name="P23"/>
          </text:deletion>
        </text:changed-region>
        <text:changed-region xml:id="ct57865536" text:id="ct57865536">
          <text:deletion>
            <office:change-info>
              <dc:creator>Daniel Viñar Ulriksen</dc:creator>
              <dc:date>2014-05-11T15:57:00</dc:date>
            </office:change-info>
            <text:p text:style-name="P23"><text:s/></text:p>
          </text:deletion>
        </text:changed-region>
        <text:changed-region xml:id="ct54129552" text:id="ct54129552">
          <text:insertion>
            <office:change-info>
              <dc:creator>Daniel Viñar Ulriksen</dc:creator>
              <dc:date>2014-05-11T11:20:00</dc:date>
            </office:change-info>
          </text:insertion>
        </text:changed-region>
        <text:changed-region xml:id="ct55965232" text:id="ct55965232">
          <text:insertion>
            <office:change-info>
              <dc:creator>Daniel Viñar Ulriksen</dc:creator>
              <dc:date>2014-05-11T11:31:00</dc:date>
            </office:change-info>
          </text:insertion>
        </text:changed-region>
        <text:changed-region xml:id="ct55964304" text:id="ct55964304">
          <text:insertion>
            <office:change-info>
              <dc:creator>Daniel Viñar Ulriksen</dc:creator>
              <dc:date>2014-05-11T11:32:00</dc:date>
            </office:change-info>
          </text:insertion>
        </text:changed-region>
        <text:changed-region xml:id="ct62109584" text:id="ct62109584">
          <text:insertion>
            <office:change-info>
              <dc:creator>Daniel Viñar Ulriksen</dc:creator>
              <dc:date>2014-05-11T15:06:00</dc:date>
            </office:change-info>
          </text:insertion>
        </text:changed-region>
        <text:changed-region xml:id="ct53193104" text:id="ct53193104">
          <text:insertion>
            <office:change-info>
              <dc:creator>Daniel Viñar Ulriksen</dc:creator>
              <dc:date>2014-05-11T11:45:00</dc:date>
            </office:change-info>
          </text:insertion>
        </text:changed-region>
        <text:changed-region xml:id="ct65325248" text:id="ct65325248">
          <text:insertion>
            <office:change-info>
              <dc:creator>Daniel Viñar Ulriksen</dc:creator>
              <dc:date>2014-05-11T15:07:00</dc:date>
            </office:change-info>
          </text:insertion>
        </text:changed-region>
        <text:changed-region xml:id="ct91372368" text:id="ct91372368">
          <text:insertion>
            <office:change-info>
              <dc:creator>Daniel Viñar Ulriksen</dc:creator>
              <dc:date>2014-05-11T15:23:00</dc:date>
            </office:change-info>
          </text:insertion>
        </text:changed-region>
        <text:changed-region xml:id="ct53523408" text:id="ct53523408">
          <text:insertion>
            <office:change-info>
              <dc:creator>Daniel Viñar Ulriksen</dc:creator>
              <dc:date>2014-05-11T11:47:00</dc:date>
            </office:change-info>
          </text:insertion>
        </text:changed-region>
        <text:changed-region xml:id="ct74458800" text:id="ct74458800">
          <text:insertion>
            <office:change-info>
              <dc:creator>Daniel Viñar Ulriksen</dc:creator>
              <dc:date>2014-05-11T15:24:00</dc:date>
            </office:change-info>
          </text:insertion>
        </text:changed-region>
        <text:changed-region xml:id="ct52494192" text:id="ct52494192">
          <text:insertion>
            <office:change-info>
              <dc:creator>Daniel Viñar Ulriksen</dc:creator>
              <dc:date>2014-05-11T11:49:00</dc:date>
            </office:change-info>
          </text:insertion>
        </text:changed-region>
        <text:changed-region xml:id="ct64904800" text:id="ct64904800">
          <text:insertion>
            <office:change-info>
              <dc:creator>Daniel Viñar Ulriksen</dc:creator>
              <dc:date>2014-05-11T15:26:00</dc:date>
            </office:change-info>
          </text:insertion>
        </text:changed-region>
        <text:changed-region xml:id="ct74565776" text:id="ct74565776">
          <text:insertion>
            <office:change-info>
              <dc:creator>Daniel Viñar Ulriksen</dc:creator>
              <dc:date>2014-05-11T15:17:00</dc:date>
            </office:change-info>
          </text:insertion>
        </text:changed-region>
        <text:changed-region xml:id="ct65324816" text:id="ct65324816">
          <text:insertion>
            <office:change-info>
              <dc:creator>Daniel Viñar Ulriksen</dc:creator>
              <dc:date>2014-05-11T11:49:00</dc:date>
            </office:change-info>
          </text:insertion>
        </text:changed-region>
        <text:changed-region xml:id="ct75149248" text:id="ct75149248">
          <text:insertion>
            <office:change-info>
              <dc:creator>Daniel Viñar Ulriksen</dc:creator>
              <dc:date>2014-05-11T11:50:00</dc:date>
            </office:change-info>
          </text:insertion>
        </text:changed-region>
        <text:changed-region xml:id="ct74735360" text:id="ct74735360">
          <text:insertion>
            <office:change-info>
              <dc:creator>Daniel Viñar Ulriksen</dc:creator>
              <dc:date>2014-05-11T11:59:00</dc:date>
            </office:change-info>
          </text:insertion>
        </text:changed-region>
        <text:changed-region xml:id="ct54304112" text:id="ct54304112">
          <text:insertion>
            <office:change-info>
              <dc:creator>Daniel Viñar Ulriksen</dc:creator>
              <dc:date>2014-05-11T12:00:00</dc:date>
            </office:change-info>
          </text:insertion>
        </text:changed-region>
        <text:changed-region xml:id="ct74265376" text:id="ct74265376">
          <text:insertion>
            <office:change-info>
              <dc:creator>Daniel Viñar Ulriksen</dc:creator>
              <dc:date>2014-05-11T12:01:00</dc:date>
            </office:change-info>
          </text:insertion>
        </text:changed-region>
        <text:changed-region xml:id="ct75100016" text:id="ct75100016">
          <text:insertion>
            <office:change-info>
              <dc:creator>Daniel Viñar Ulriksen</dc:creator>
              <dc:date>2014-05-11T12:04:00</dc:date>
            </office:change-info>
          </text:insertion>
        </text:changed-region>
        <text:changed-region xml:id="ct65015504" text:id="ct65015504">
          <text:deletion>
            <office:change-info>
              <dc:creator>Daniel Viñar Ulriksen</dc:creator>
              <dc:date>2014-05-11T12:24:00</dc:date>
            </office:change-info>
            <text:p text:style-name="P3">deberán conformarse rigurosamente a una política de no discriminación de personas o sistemas, ofreciendo accesibilidad, interfaces estándares o documentadas de extracción de datos, y accesos <text:s/>al menos desde una solución cliente de software libre </text:p>
          </text:deletion>
        </text:changed-region>
        <text:changed-region xml:id="ct51634544" text:id="ct51634544">
          <text:insertion>
            <office:change-info>
              <dc:creator>Daniel Viñar Ulriksen</dc:creator>
              <dc:date>2014-05-11T12:04:00</dc:date>
            </office:change-info>
          </text:insertion>
        </text:changed-region>
        <text:changed-region xml:id="ct65492608" text:id="ct65492608">
          <text:insertion>
            <office:change-info>
              <dc:creator>Daniel Viñar Ulriksen</dc:creator>
              <dc:date>2014-05-11T13:34:00</dc:date>
            </office:change-info>
          </text:insertion>
        </text:changed-region>
        <text:changed-region xml:id="ct77146976" text:id="ct77146976">
          <text:insertion>
            <office:change-info>
              <dc:creator>Daniel Viñar Ulriksen</dc:creator>
              <dc:date>2014-05-11T11:51:00</dc:date>
            </office:change-info>
          </text:insertion>
        </text:changed-region>
        <text:changed-region xml:id="ct76678848" text:id="ct76678848">
          <text:insertion>
            <office:change-info>
              <dc:creator>Daniel Viñar Ulriksen</dc:creator>
              <dc:date>2014-05-11T13:55:00</dc:date>
            </office:change-info>
          </text:insertion>
        </text:changed-region>
        <text:changed-region xml:id="ct52923072" text:id="ct52923072">
          <text:insertion>
            <office:change-info>
              <dc:creator>Daniel Viñar Ulriksen</dc:creator>
              <dc:date>2014-05-11T15:20:00</dc:date>
            </office:change-info>
          </text:insertion>
        </text:changed-region>
        <text:changed-region xml:id="ct60336768" text:id="ct60336768">
          <text:insertion>
            <office:change-info>
              <dc:creator>Daniel Viñar Ulriksen</dc:creator>
              <dc:date>2014-05-11T14:05:00</dc:date>
            </office:change-info>
          </text:insertion>
        </text:changed-region>
        <text:changed-region xml:id="ct52763872" text:id="ct52763872">
          <text:insertion>
            <office:change-info>
              <dc:creator>Daniel Viñar Ulriksen</dc:creator>
              <dc:date>2014-05-11T15:40:00</dc:date>
            </office:change-info>
          </text:insertion>
        </text:changed-region>
        <text:changed-region xml:id="ct55684992" text:id="ct55684992">
          <text:insertion>
            <office:change-info>
              <dc:creator>Daniel Viñar Ulriksen</dc:creator>
              <dc:date>2014-05-11T13:55:00</dc:date>
            </office:change-info>
          </text:insertion>
        </text:changed-region>
        <text:changed-region xml:id="ct55685184" text:id="ct55685184">
          <text:insertion>
            <office:change-info>
              <dc:creator>Daniel Viñar Ulriksen</dc:creator>
              <dc:date>2014-05-11T13:52:00</dc:date>
            </office:change-info>
          </text:insertion>
        </text:changed-region>
        <text:changed-region xml:id="ct65192672" text:id="ct65192672">
          <text:insertion>
            <office:change-info>
              <dc:creator>Daniel Viñar Ulriksen</dc:creator>
              <dc:date>2014-05-11T13:53:00</dc:date>
            </office:change-info>
          </text:insertion>
        </text:changed-region>
        <text:changed-region xml:id="ct58034800" text:id="ct58034800">
          <text:insertion>
            <office:change-info>
              <dc:creator>Daniel Viñar Ulriksen</dc:creator>
              <dc:date>2014-05-11T12:02:00</dc:date>
            </office:change-info>
          </text:insertion>
        </text:changed-region>
        <text:changed-region xml:id="ct52730416" text:id="ct52730416">
          <text:insertion>
            <office:change-info>
              <dc:creator>Daniel Viñar Ulriksen</dc:creator>
              <dc:date>2014-05-11T14:12:00</dc:date>
            </office:change-info>
          </text:insertion>
        </text:changed-region>
        <text:changed-region xml:id="ct72838240" text:id="ct72838240">
          <text:insertion>
            <office:change-info>
              <dc:creator>Daniel Viñar Ulriksen</dc:creator>
              <dc:date>2014-05-11T12:02:00</dc:date>
            </office:change-info>
          </text:insertion>
        </text:changed-region>
        <text:changed-region xml:id="ct74799184" text:id="ct74799184">
          <text:insertion>
            <office:change-info>
              <dc:creator>Daniel Viñar Ulriksen</dc:creator>
              <dc:date>2014-05-11T14:48:00</dc:date>
            </office:change-info>
          </text:insertion>
        </text:changed-region>
        <text:changed-region xml:id="ct58967984" text:id="ct58967984">
          <text:insertion>
            <office:change-info>
              <dc:creator>Daniel Viñar Ulriksen</dc:creator>
              <dc:date>2014-05-11T14:49:00</dc:date>
            </office:change-info>
          </text:insertion>
        </text:changed-region>
        <text:changed-region xml:id="ct65371920" text:id="ct65371920">
          <text:insertion>
            <office:change-info>
              <dc:creator>Daniel Viñar Ulriksen</dc:creator>
              <dc:date>2014-05-11T14:50:00</dc:date>
            </office:change-info>
          </text:insertion>
        </text:changed-region>
        <text:changed-region xml:id="ct65372112" text:id="ct65372112">
          <text:insertion>
            <office:change-info>
              <dc:creator>Daniel Viñar Ulriksen</dc:creator>
              <dc:date>2014-05-11T14:51:00</dc:date>
            </office:change-info>
          </text:insertion>
        </text:changed-region>
        <text:changed-region xml:id="ct75809456" text:id="ct75809456">
          <text:insertion>
            <office:change-info>
              <dc:creator>Daniel Viñar Ulriksen</dc:creator>
              <dc:date>2014-05-11T14:52:00</dc:date>
            </office:change-info>
          </text:insertion>
        </text:changed-region>
        <text:changed-region xml:id="ct91355056" text:id="ct91355056">
          <text:insertion>
            <office:change-info>
              <dc:creator>Daniel Viñar Ulriksen</dc:creator>
              <dc:date>2014-05-11T14:57:00</dc:date>
            </office:change-info>
          </text:insertion>
        </text:changed-region>
        <text:changed-region xml:id="ct75620992" text:id="ct75620992">
          <text:insertion>
            <office:change-info>
              <dc:creator>Daniel Viñar Ulriksen</dc:creator>
              <dc:date>2014-05-11T15:44:00</dc:date>
            </office:change-info>
          </text:insertion>
        </text:changed-region>
        <text:changed-region xml:id="ct76113696" text:id="ct76113696">
          <text:insertion>
            <office:change-info>
              <dc:creator>Daniel Viñar Ulriksen</dc:creator>
              <dc:date>2014-05-11T15: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9" text:outline-level="1" text:is-list-header="true">Líneas de acción para la promoción de Software Libre en la UdelaR a proponer al CDC</text:h>
      <text:p text:style-name="P30">Grupo de Promoción de Software Libre / Comisión Sectorial de Desarrollo Informático</text:p>
      <text:p text:style-name="Standard"/>
      <text:p text:style-name="P27">Borrador para discusión del Grupo de trabajo</text:p>
      <text:p text:style-name="P26"/>
      <text:list xml:id="list1270782121" text:continue-list="list12922510171" text:style-name="L1">
        <text:list-item>
          <text:p text:style-name="P2">Introducción y antecedentes<text:change text:change-id="ct59310464"/></text:p>
        </text:list-item>
      </text:list>
      <text:p text:style-name="P28"><text:span text:style-name="T8">El presente documento ha sido elaborado por el </text:span><text:span text:style-name="T9">Grupo de Trabajo para la Promoción del Software Libre, creado por </text:span><text:change-start text:change-id="ct51723952"/><text:a xlink:type="simple" xlink:href="http://www.expe.edu.uy/expe/resoluci.nsf/4e1fd2c2a317193a03256dcc003b902f/31741fa79f00cef803257baa006f4da3?OpenDocument"><text:span text:style-name="T9">la resolución Nº 11 del Consejo Directivo Central del 23/07/2013</text:span></text:a><text:change-end text:change-id="ct51723952"/><text:span text:style-name="T9">, que funciona en la órbita de la Comisión Sectorial de Desarrollo Informático. En dicha resolución</text:span><text:change text:change-id="ct57736864"/><text:span text:style-name="T9"> el CDC resolvió “declarar de interés el software libre en el ámbito universitario y la conveniencia de realizar acciones tendientes a lograr soluciones informáticas basadas en software libre”, y señala que la “promoción del uso del software libre debe ser un proceso gradual y cuidadoso, teniendo siempre en cuenta las especificidades del uso de software en los ámbitos de gestión, investigación, enseñanza y extensión.” Asimismo, el CDC resolvió que <text:s/>“la Universidad de la República defina una política de software libre (…), así como en el uso de formatos abiertos estándares para el tratamiento de la información y en la promoción del uso de software libre con licenciamiento GPL.”</text:span></text:p>
      <text:p text:style-name="P28"><text:span text:style-name="T9">A nivel nacional, la reciente aprobación de la </text:span><text:a xlink:type="simple" xlink:href="http://www.parlamento.gub.uy/leyes/AccesoTextoLey.asp?Ley=19179&amp;Anchor="><text:span text:style-name="T9">ley 19.179</text:span></text:a><text:span text:style-name="T9"> referida a formatos abiertos y software libre en el Estado constituye un antecedente de gran importancia, en la medida que </text:span><text:change text:change-id="ct60396624"/><text:span text:style-name="T9">establece, entre otras cosas, que cuando “se contraten licencias de software se dará preferencia a licenciamientos de software libre”</text:span><text:change text:change-id="ct52969104"/><text:change-start text:change-id="ct57761600"/><text:span text:style-name="T9"> y que se </text:span><text:span text:style-name="T25">“</text:span><text:span text:style-name="T32">considera de interés general que el sistema educativo proceda a promover el uso de software libre”</text:span><text:span text:style-name="T33">.</text:span></text:p>
      <text:p text:style-name="P3"><text:change-end text:change-id="ct57761600"/></text:p>
      <text:p text:style-name="P28"><text:span text:style-name="T9">A partir de estos antecedentes, y retomando las discusiones, reflexiones y propuestas realizadas en distintos ámbitos de cogobierno de la UdelaR</text:span><text:span text:style-name="T9"><text:note text:id="ftn1" text:note-class="footnote"><text:note-citation>1</text:note-citation><text:note-body><text:p text:style-name="P1">Entre los antecedentes de la discusión a la interna de la Universidad de la República, se destacan <text:a xlink:type="simple" xlink:href="http://www.expe.edu.uy/expe/adjuntos.nsf/0/E4238DE0311DF9EB03257BAB00688B77/$File/Dist.%20500.13.pdf">el Proyecto "Software libre en la Universidad de la República"</text:a>, la <text:a xlink:type="simple" xlink:href="http://www.expe.edu.uy/expe/adjuntos.nsf/0/2CE48310A0DC1FEA03257BAB006899C1/$File/Dist.%20502.13.pdf">Declaración del PIT-CNT y la FEUU sobre Software Libre y Formatos abiertos en el Estado</text:a>, así como las resoluciones de la <text:a xlink:type="simple" xlink:href="http://www.expe.edu.uy/expe/adjuntos.nsf/0/58AF64BDB941F91E03257BAB006892FF/$File/Dist.%20501.13.PDF">Comsisión Sectorial de Desarrollo Informático</text:a>, del <text:a xlink:type="simple" xlink:href="http://www.expe.edu.uy/expe/adjuntos.nsf/0/D66116031F4FAEFF03257BAB00687BDD/$File/Dist.%20491.13.PDF">Consejo Delegado Académico</text:a>, y <text:change text:change-id="ct65532848"/>del <text:a xlink:type="simple" xlink:href="http://www.expe.edu.uy/expe/adjuntos.nsf/0/B12A778FBBD580EC03257BAB0068828E/$File/Dist.%20492.13.PDF">Consejo de la Facultad de Ingeniería</text:a>.</text:p></text:note-body></text:note></text:span><text:span text:style-name="T9">, el Grupo de Trabajo para la Promoción del Software Libre, propone las siguientes líneas de acción para ser consideradas por las autoridades universitarias. <text:s/></text:span></text:p>
      <text:list xml:id="list1396331193" text:continue-list="list1557023184" text:style-name="L2">
        <text:list-item>
          <text:p text:style-name="P70">Líneas de trabajo propuestas</text:p>
          <text:p text:style-name="P86"><text:span text:style-name="T6">El Grupo propone trabajar en torno a 3 ejes interdependientes que deberán operar de forma articulada de acuerdo a los mecanismos que se definan oportunamente: (i) un </text:span><text:span text:style-name="T3">Observatorio de </text:span><text:soft-page-break/><text:span text:style-name="T3">Software Libre que opere en el marco del Servicio Central de Informática (SeCIU) bajo los lineamientos de la Comisión Sectorial de Desarrollo Informático (CSDI) a partir de lo establecido por este documento; (ii) acciones de capacitación y promoción de software libre y (iii) la realización de proyectos faro en base a software libre. </text:span></text:p>
          <text:list>
            <text:list-item>
              <text:p text:style-name="P87">Observatorio de Software Libre</text:p>
            </text:list-item>
          </text:list>
        </text:list-item>
      </text:list>
      <text:p text:style-name="P34"><text:span text:style-name="T26">El objetivo </text:span><text:change text:change-id="ct92027200"/><text:change-start text:change-id="ct52845280"/><text:span text:style-name="T26">general</text:span><text:change-end text:change-id="ct52845280"/><text:change text:change-id="ct53848704"/><text:change-start text:change-id="ct75705136"/><text:span text:style-name="T26"><office:annotation><dc:creator>Sergio Ramírez</dc:creator><dc:date>2014-04-29T10:39:50</dc:date><text:p text:style-name="P91"><text:span text:style-name="T53">Redefinir este párrafo, para que el objetivo general no sea <text:s/>el de recabar informacion solamente.</text:span></text:p><text:p text:style-name="P91"><text:span text:style-name="T53"/></text:p><text:p text:style-name="P91"><text:span text:style-name="T53"/></text:p></office:annotation></text:span><text:change-end text:change-id="ct75705136"/><text:span text:style-name="T26"> del Observatorio </text:span><text:change-start text:change-id="ct53546016"/><text:span text:style-name="T26"><office:annotation><dc:creator>Daniel Viñar Ulriksen</dc:creator><dc:date>2014-05-05T08:57:30</dc:date><text:p text:style-name="P91"><text:span text:style-name="T54"/></text:p><text:p text:style-name="P91"><text:span text:style-name="T54">Reemplazaría esta frase por algo como: “Además de recabar información acerca de software en la UdelaR, el Observatorio actuará como un catalizador estructurando el trabajo en red de todas las iniciativas emprendidas para efectivizar la resolución Nº 11 del Consejo Directivo Central del 23/07/2013, de definir una política de software libre“.</text:span></text:p></office:annotation></text:span><text:change-end text:change-id="ct53546016"/><text:span text:style-name="T26">será el de </text:span><text:change-start text:change-id="ct50720480"/><text:span text:style-name="T30">recabar información </text:span><text:change-end text:change-id="ct50720480"/><text:span text:style-name="T26">acerca de la utilización de software en la UdelaR. En particular, </text:span><text:change-start text:change-id="ct57763024"/><text:span text:style-name="T30"><office:annotation><dc:creator>Daniel Viñar Ulriksen</dc:creator><dc:date>2014-05-05T09:03:46</dc:date><text:p text:style-name="P91"><text:span text:style-name="T54">No creo que el relevamiento tenga que ser exhaustivo a nivel central. Se deben ante todo identificar las necesidades globales y genéricas, y elaborar una metodología de acompañamiento del relevamiento a nivel local, tendiente a identificar los factores de fuerzas, oportunidades, debilidades y amenazas (SWOT). <text:s/></text:span></text:p></office:annotation></text:span><text:change-end text:change-id="ct57763024"/><text:change-start text:change-id="ct59232848"/><text:span text:style-name="T30">deberá realizar un relevamiento sistemático de las herramientas en software libre</text:span><text:change-end text:change-id="ct59232848"/><text:span text:style-name="T26"> que se utilizan en la institución, así como asesorar a las autoridades universitari</text:span><text:span text:style-name="T34">as en la materia a través de la CSDI en cuanto a las </text:span><text:span text:style-name="T34"><office:annotation><dc:creator>Daniel Viñar Ulriksen</dc:creator><dc:date>2014-03-30T09:25:26</dc:date><text:p text:style-name="P91"><text:span text:style-name="T38">Sería bueno no limitara esto la asesoría del observatorio. Creo que debe asesorar en políticas de software libre en general. </text:span></text:p></office:annotation></text:span><text:change-start text:change-id="ct50628704"/><text:span text:style-name="T34"><office:annotation><dc:creator>Sergio Ramírez</dc:creator><dc:date>2014-03-31T00:52:51</dc:date><text:p text:style-name="P91"><text:span text:style-name="T49">Respuesta a Daniel Viñar Ulriksen (30/03/2014, 09:25): "..."</text:span></text:p><text:p><text:span text:style-name="T50">Entiendo que las políticas de software en general son resorte del órgano de cogobierno correspondiente (CSDI) sin perjuicio de que existan otros ámbitos en las áreas académicas y de extensión que puedan estar involucradas. No obstante, pienso que <text:s/>este Observatorio en particular debería enfocarse a la materias de software libre tal como está redactado. </text:span></text:p></office:annotation></text:span><text:change-end text:change-id="ct50628704"/><text:span text:style-name="T34">alternativas disponibles a las herramientas en software privativo. </text:span></text:p>
      <text:p text:style-name="Text_20_body"><text:span text:style-name="T6">Dentro de las tareas a cargo del Observatorio, podrán encontrarse: (i)</text:span><text:change-start text:change-id="ct60668224"/><text:span text:style-name="T37"> </text:span><text:span text:style-name="T36">proponer a las autoridades universitarias a través de CSDI mecanismos de evaluación que permitan el seguimiento de los avances en la materia y los beneficios y desafíos asociados</text:span><text:change-end text:change-id="ct60668224"/><text:change-start text:change-id="ct60590912"/><text:span text:style-name="T36">;</text:span><text:span text:style-name="T3"> (ii)</text:span><text:change-end text:change-id="ct60590912"/><text:change-start text:change-id="ct65062288"/><text:span text:style-name="T3"> asesorar a las autoridades universitarias a través de la CSDI sobre la </text:span><text:change-end text:change-id="ct65062288"/><text:change-start text:change-id="ct55908752"/><text:span text:style-name="T16"><office:annotation><dc:creator>Daniel Viñar Ulriksen</dc:creator><dc:date>2014-05-05T08:16:26</dc:date><text:p text:style-name="P91"><text:span text:style-name="T39">¿Qué se entiende por </text:span><text:span text:style-name="T40">dimensión</text:span><text:span text:style-name="T39">? Sería más claro decir “... sobre cómo dar la prioridad al software libre en la incorporación... “?</text:span></text:p></office:annotation></text:span><text:change-end text:change-id="ct55908752"/><text:change-start text:change-id="ct74088368"/><text:span text:style-name="T16">dimensión</text:span><text:span text:style-name="T3"> de software libre en </text:span><text:change-end text:change-id="ct74088368"/><text:change-start text:change-id="ct65546016"/><text:span text:style-name="T3">l</text:span><text:change-end text:change-id="ct65546016"/><text:change-start text:change-id="ct75205104"/><text:span text:style-name="T3">a incorporación de nuevo <text:s/>software en la UdelaR</text:span><text:change-end text:change-id="ct75205104"/><text:change-start text:change-id="ct50043456"/><text:span text:style-name="T3"> (ver parte 3 del presente documento)</text:span><text:change-end text:change-id="ct50043456"/><text:change-start text:change-id="ct65423872"/><text:span text:style-name="T3">;</text:span><text:change-end text:change-id="ct65423872"/><text:span text:style-name="T6"> (ii</text:span><text:change-start text:change-id="ct57883392"/><text:span text:style-name="T6">i</text:span><text:change-end text:change-id="ct57883392"/><text:span text:style-name="T6">) crear y mantener un sitio web donde se encuentre información relativa a software libre en general</text:span><text:change text:change-id="ct52113888"/><text:change-start text:change-id="ct60667936"/><text:span text:style-name="T6">,</text:span><text:change-end text:change-id="ct60667936"/><text:span text:style-name="T6"> en particular tutoriales referidos a su instalación</text:span><text:change text:change-id="ct76432192"/><text:change-start text:change-id="ct57718208"/><text:span text:style-name="T6">,</text:span><text:change-end text:change-id="ct57718208"/><text:span text:style-name="T6"> uso</text:span><text:change text:change-id="ct65353504"/><text:change-start text:change-id="ct91356816"/><text:span text:style-name="T6"> y </text:span><text:span text:style-name="T16"><office:annotation><dc:creator>Daniel Viñar Ulriksen</dc:creator><dc:date>2014-05-05T08:20:30</dc:date><text:p text:style-name="P91"><text:span text:style-name="T39">Agrego “desarrollo”: en una entidad de la dimensión y características de la UdelaR la participación activa es un </text:span><text:span text:style-name="T55">un factor de éxito esencial tanto para sí misma como apra las</text:span><text:span text:style-name="T39"> comunidades de software libre.</text:span></text:p></office:annotation></text:span><text:span text:style-name="T16">desarrollo</text:span><text:change-end text:change-id="ct91356816"/><text:change-start text:change-id="ct59491104"/><text:span text:style-name="T6">, herramientas de comunicación, </text:span><text:change-end text:change-id="ct59491104"/><text:change-start text:change-id="ct65228496"/><text:span text:style-name="T6">gestión de proyectos, entre otros servicios que permitan el trabajo colaborativo. </text:span><text:change-end text:change-id="ct65228496"/><text:span text:style-name="T6">(i</text:span><text:change-start text:change-id="ct50268432"/><text:span text:style-name="T6">v</text:span><text:change-end text:change-id="ct50268432"/><text:change text:change-id="ct50268624"/><text:span text:style-name="T6">) promover, en articulación con los equipos académicos correspondientes, el estudio de alternativas al software privativo en el ámbito de la investigación, la docencia y la extensión; (</text:span><text:change text:change-id="ct57822064"/><text:span text:style-name="T6">v) trabajar en colaboración con la Dirección General Jurídica, la sub-comisión de propiedad intelectual y el respositorio COLIBRÍ, entre otros, en las definiciones acerca de tipos de licenciamientos de software necesarios para asegurar la co</text:span><text:change-start text:change-id="ct73922528"/><text:span text:style-name="T6">e</text:span><text:change-end text:change-id="ct73922528"/><text:span text:style-name="T6">nsistencia en las definiciones respecto de la temática de “desalambrar el conocimiento”</text:span><text:span text:style-name="T6"><text:note text:id="ftn2" text:note-class="footnote"><text:note-citation>2</text:note-citation><text:note-body><text:p text:style-name="P39"><text:span text:style-name="T26"><text:s/>Ver </text:span><text:a xlink:type="simple" xlink:href="http://issuu.com/portaludelar/docs/gur-25"><text:span text:style-name="T26">Gaceta Universitaria Nº 25</text:span></text:a><text:span text:style-name="T26">)</text:span></text:p></text:note-body></text:note></text:span><text:span text:style-name="T6"><office:annotation><dc:creator>Maruricio Darosa</dc:creator><dc:date>2014-03-25T15:30:39</dc:date><text:p text:style-name="P91"><text:span text:style-name="T53">Gonzalo propuso un punto (v): diseño de temáticas comunes a desarrollar en cursos de capacitación y promoción. Entiendo que está en la línea dos, pero en todo caso lo discutimos</text:span></text:p></office:annotation></text:span><text:change-start text:change-id="ct57905072"/><text:span text:style-name="T6"><office:annotation><dc:creator>Sergio Ramírez</dc:creator><dc:date>2014-03-31T22:17:40</dc:date><text:p text:style-name="P91"><text:span text:style-name="T49">Respuesta a Maruricio Darosa (25/03/2014, 15:30): "..."</text:span></text:p><text:p><text:span text:style-name="T50">De acuerdo. Puede estar en el punto dos. Pero no me opongo a incluirlo explícitamente.</text:span></text:p></office:annotation></text:span><text:change-end text:change-id="ct57905072"/><text:change text:change-id="ct76218976"/><text:span text:style-name="T6">. </text:span></text:p>
      <text:list xml:id="list1158532742" text:continue-numbering="true" text:style-name="L2">
        <text:list-item>
          <text:list>
            <text:list-item>
              <text:p text:style-name="P13">Acciones de capacitació<text:change text:change-id="ct51920976"/><text:change-start text:change-id="ct55908560"/>n.<text:change-end text:change-id="ct55908560"/></text:p>
            </text:list-item>
          </text:list>
        </text:list-item>
      </text:list>
      <text:p text:style-name="P7"><text:change text:change-id="ct75112320"/><text:span text:style-name="T3">La capacitación de los funcionarios universitarios, tanto docentes como </text:span><text:change text:change-id="ct75009168"/><text:change-start text:change-id="ct75077600"/><text:span text:style-name="T16"><office:annotation><dc:creator>Daniel Viñar Ulriksen</dc:creator><dc:date>2014-05-05T08:27:23</dc:date><text:p><text:span text:style-name="T39">Reemplazo “técnicos administrativos y de servicios” por “funcionarios”</text:span></text:p></office:annotation></text:span><text:change-end text:change-id="ct75077600"/><text:change-start text:change-id="ct65353728"/><text:span text:style-name="T16">funcionarios</text:span><text:change-end text:change-id="ct65353728"/><text:span text:style-name="T3">, es una de las claves para la promoción del software libre en la UdelaR. La experiencia acumulada por ejemplo en lo referente a la capacitación en procesadores de texto y planillas de cálculo en formatos abiertos y software libre, llevada adelante por la Unidad de Capacitación de la UdelaR, constituye una base sobre la que proyectar objetivos más ambiciosos</text:span><text:change text:change-id="ct51334736"/><text:change-start text:change-id="ct65424064"/><text:span text:style-name="T3">, en línea con lo que se defina en el marco de las </text:span><text:soft-page-break/><text:span text:style-name="T3">políticas de software libre.</text:span><text:change-end text:change-id="ct65424064"/><text:span text:style-name="T3"> </text:span><text:change-start text:change-id="ct76884368"/><text:span text:style-name="T3"><office:annotation><dc:creator>Daniel Viñar Ulriksen</dc:creator><dc:date>2014-03-30T09:42:19</dc:date><text:p text:style-name="P91"><text:span text:style-name="T38">Observación de forma: Esta proposición no dice mucho <text:s/>concreto. Convendría ver si no podemos resumirla en una formulación más propositiva. </text:span></text:p></office:annotation></text:span><text:change-end text:change-id="ct76884368"/><text:change-start text:change-id="ct57306912"/><text:span text:style-name="T3">Es por esto que se entiende conveniente desarrollar acciones</text:span><text:change-end text:change-id="ct57306912"/><text:change text:change-id="ct75877744"/><text:change text:change-id="ct61118720"/><text:change text:change-id="ct51334976"/><text:span text:style-name="T3"> que puedan ser articuladas con las necesidades de los distintos equipos de trabajo de la Universidad y ejecutadas a través de las estructuras </text:span><text:change-start text:change-id="ct65228688"/><text:span text:style-name="T3">y herramientas </text:span><text:change-end text:change-id="ct65228688"/><text:span text:style-name="T3">existentes</text:span><text:change text:change-id="ct73922272"/><text:change-start text:change-id="ct50628896"/><text:span text:style-name="T3">, como por ejemplo</text:span><text:change-end text:change-id="ct50628896"/><text:change text:change-id="ct59335824"/><text:change-start text:change-id="ct57822256"/><text:span text:style-name="T3"> la Unidad </text:span><text:change-end text:change-id="ct57822256"/><text:change-start text:change-id="ct75639616"/><text:span text:style-name="T3">de Capacitación y programa ProEVA..</text:span><text:span text:style-name="T3"><office:annotation><dc:creator>Sergio Ramírez</dc:creator><dc:date>2014-04-29T11:01:05</dc:date><text:p text:style-name="P91"><text:span text:style-name="T53">Buscar una referencia para mencionarlo correctamente.</text:span></text:p><text:p text:style-name="P91"><text:span text:style-name="T53"/></text:p></office:annotation></text:span><text:span text:style-name="T3"> </text:span><text:change-end text:change-id="ct75639616"/><text:span text:style-name="T3"><text:s/></text:span><text:change text:change-id="ct75449776"/><text:change text:change-id="ct75449584"/><text:change text:change-id="ct72949808"/><text:change text:change-id="ct72949616"/><text:change text:change-id="ct55176096"/><text:change text:change-id="ct55175904"/><text:change text:change-id="ct75312656"/><text:change text:change-id="ct75312464"/><text:change text:change-id="ct53845312"/><text:change text:change-id="ct53845120"/><text:change text:change-id="ct74569040"/><text:change text:change-id="ct74568848"/><text:change text:change-id="ct61391024"/><text:change text:change-id="ct61390832"/><text:change text:change-id="ct61468256"/><text:change text:change-id="ct61468064"/><text:change text:change-id="ct74384720"/><text:change text:change-id="ct55831184"/><text:change text:change-id="ct65091776"/><text:change text:change-id="ct64841600"/><text:change text:change-id="ct64303680"/><text:change text:change-id="ct73759648"/><text:change text:change-id="ct65103168"/><text:change text:change-id="ct60731440"/><text:change text:change-id="ct74325968"/><text:change text:change-id="ct75560016"/><text:change text:change-id="ct57882992"/></text:p>
      <text:list xml:id="list2082510265" text:continue-numbering="true" text:style-name="L2">
        <text:list-item>
          <text:list>
            <text:list-item>
              <text:p text:style-name="P13">Realización de proyectos faro<text:change text:change-id="ct57426832"/><text:change text:change-id="ct61046688"/><text:change text:change-id="ct58860352"/></text:p>
            </text:list-item>
          </text:list>
        </text:list-item>
      </text:list>
      <text:p text:style-name="P7"><text:change text:change-id="ct63690080"/><text:change-start text:change-id="ct73795856"/><text:span text:style-name="T16"><office:annotation><dc:creator>Daniel Viñar Ulriksen</dc:creator><dc:date>2014-05-05T10:35:19</dc:date><text:p text:style-name="P91"><text:span text:style-name="T39">En vez de “para promover” que no compromete a mucho, podríamos decir: “para concretar la política de software libre de la UdelaR...”</text:span></text:p></office:annotation></text:span><text:change-end text:change-id="ct73795856"/><text:change-start text:change-id="ct64841840"/><text:span text:style-name="T16">Para promover</text:span><text:change-end text:change-id="ct64841840"/><text:span text:style-name="T6"> el software libre, podrán </text:span><text:change-start text:change-id="ct92026944"/><text:span text:style-name="T6"><office:annotation><dc:creator>Daniel Viñar Ulriksen</dc:creator><dc:date>2014-03-30T10:06:50</dc:date><text:p text:style-name="P91"><text:span text:style-name="T38">Repetición: promover, promoverse</text:span></text:p></office:annotation></text:span><text:change-end text:change-id="ct92026944"/><text:change text:change-id="ct72899776"/><text:change-start text:change-id="ct65011072"/><text:span text:style-name="T3">impulsarse</text:span><text:change-end text:change-id="ct65011072"/><text:span text:style-name="T6"> proyectos específicos </text:span><text:span text:style-name="T11">que se consideren estratégicos para la difusión del mismo, ya sea por su visibilidad o porque permita o facilite la utilización de software libre a grandes colectivos de universitarios. </text:span><text:span text:style-name="T11"><office:annotation><dc:creator>Maruricio Darosa</dc:creator><dc:date>2014-03-27T11:21:33</dc:date><text:p text:style-name="P91"><text:span text:style-name="T53">Tal vez sería mejor poner que “sería conveniente promover la más amplia participación estudiantil en los proyectos faro” o algo de estilo. </text:span></text:p></office:annotation></text:span><text:change text:change-id="ct61455648"/><text:change-start text:change-id="ct74243040"/><text:span text:style-name="T11">L</text:span><text:change-end text:change-id="ct74243040"/><text:span text:style-name="T11">os proyectos faros </text:span><text:change text:change-id="ct58881184"/><text:span text:style-name="T11">ten</text:span><text:change text:change-id="ct53215104"/><text:change-start text:change-id="ct73592112"/><text:span text:style-name="T11">drán</text:span><text:change-end text:change-id="ct73592112"/><text:change text:change-id="ct76774912"/><text:span text:style-name="T11"> una fuerte participación estudiantil</text:span><text:change text:change-id="ct73915904"/><text:change-start text:change-id="ct57358752"/><text:span text:style-name="T11"> y se articularán </text:span><text:change-end text:change-id="ct57358752"/><text:change-start text:change-id="ct74135664"/><text:span text:style-name="T11">con el Observatorio, el cual estudiará su viabilidad y formulación concreta.</text:span><text:change-end text:change-id="ct74135664"/></text:p>
      <text:p text:style-name="P17"><text:change text:change-id="ct74135856"/><text:change-start text:change-id="ct57358944"/>En particular<text:change-end text:change-id="ct57358944"/>, se <text:change text:change-id="ct57880736"/><text:change-start text:change-id="ct51739904"/>considerarán las siguientes propuestas:<text:change-end text:change-id="ct51739904"/><text:change text:change-id="ct75293552"/><text:change text:change-id="ct51343744"/><text:change text:change-id="ct51343552"/><text:change text:change-id="ct73304720"/><text:change text:change-id="ct73304528"/><text:change-start text:change-id="ct75293744"/> <text:change-end text:change-id="ct75293744"/></text:p>
      <text:list xml:id="list1356405936" text:continue-numbering="true" text:style-name="L2">
        <text:list-item>
          <text:list>
            <text:list-item>
              <text:list>
                <text:list-item>
                  <text:p text:style-name="P59">Herramienta de trabajo colaborativo en línea</text:p>
                  <text:p text:style-name="P58"><text:span text:style-name="T11">La comunidad universitaria tiene muy incorporado en su manera de trabajo la edición colaborativa de documentos, planillas, código, etc. En ausencia de una herramienta</text:span><text:change text:change-id="ct73916096"/><text:span text:style-name="T11"> propia para realizar esta tarea, se tiende a usar </text:span><text:change text:change-id="ct73592304"/><text:change-start text:change-id="ct77112672"/><text:span text:style-name="T24"><office:annotation><dc:creator>Daniel Viñar Ulriksen</dc:creator><dc:date>2014-05-05T08:35:48</dc:date><text:p text:style-name="P91"><text:span text:style-name="T39">Si fueran servicios del sistema nacional de educación, o de otra universidad, serían externos, pero no habría mayor problema. Creo que hay que decir explícitamente lo que son: servicios globales gratuitos que basan su modelo de negocios sobre la minería masiva de datos personales, lo que es problemático para la privacidad, la libertad, la soberanía y la democracia. </text:span></text:p></office:annotation></text:span><text:change-end text:change-id="ct77112672"/><text:change-start text:change-id="ct50720672"/><text:span text:style-name="T24">servicios </text:span><text:change-end text:change-id="ct50720672"/><text:change-start text:change-id="ct50043648"/><text:span text:style-name="T24">externos</text:span><text:change-end text:change-id="ct50043648"/><text:change text:change-id="ct56097200"/><text:change text:change-id="ct91990000"/><text:change-start text:change-id="ct58897616"/><text:span text:style-name="T20"><text:note text:id="ftn3" text:note-class="footnote"><text:note-citation>3</text:note-citation><text:note-body><text:p text:style-name="Footnote"><text:change-start text:change-id="ct75037568"/>A modo de ejemplo, serv<text:change-end text:change-id="ct75037568"/><text:change-start text:change-id="ct76880016"/>icio googledoc.</text:p><text:p text:style-name="P46"><text:change-end text:change-id="ct76880016"/></text:p></text:note-body></text:note></text:span><text:change-end text:change-id="ct58897616"/><text:change-start text:change-id="ct75037904"/><text:span text:style-name="T20">.</text:span><text:change-end text:change-id="ct75037904"/><text:span text:style-name="T11"> <text:s/>En este sentido, mucho del trabajo colaborativo </text:span><text:span text:style-name="T11"><office:annotation><dc:creator>Sergio Ramírez</dc:creator><dc:date>2014-03-24T21:32:45</dc:date><text:p text:style-name="P91"><text:span text:style-name="T53">Hay que redactar esto de forma que no sea contradictorio con las inciativas de promoción del “conocimiento abierto”.</text:span></text:p></office:annotation></text:span><text:change-start text:change-id="ct61655664"/><text:span text:style-name="T11"><office:annotation><dc:creator>Daniel Viñar Ulriksen</dc:creator><dc:date>2014-03-30T10:08:42</dc:date><text:p text:style-name="P91"><text:span text:style-name="T51">Respuesta a Sergio Ramírez (24/03/2014, 21:32): "..."</text:span></text:p><text:p><text:span text:style-name="T52">Una manera sutil pero clara de cambiar el enfoque: no decir “proteger la propiedad intelectual”, sino “preservar la producción intelectual”. </text:span></text:p></office:annotation></text:span><text:change-end text:change-id="ct61655664"/><text:span text:style-name="T11">es </text:span><text:change text:change-id="ct74977712"/><text:change-start text:change-id="ct91511904"/><text:span text:style-name="T11">producción</text:span><text:change-end text:change-id="ct91511904"/><text:span text:style-name="T11"> intelectual de la UdelaR y no es apropiado que sea alojado en plataformas comerciales globales sin control</text:span><text:change text:change-id="ct64981376"/><text:change-start text:change-id="ct54149552"/><text:span text:style-name="T11">, </text:span><text:change-end text:change-id="ct54149552"/><text:change-start text:change-id="ct75317456"/><text:span text:style-name="T17"><office:annotation><dc:creator>Daniel Viñar Ulriksen</dc:creator><dc:date>2014-05-05T08:42:25</dc:date><text:p text:style-name="P91"><text:span text:style-name="T39">Diría “soberanía de la información”, más que “ciberseguridad”. Y sobretodo: debe quedar claro que la autonomía de la Universidad pasa por preservar sus propios datos. </text:span></text:p></office:annotation></text:span><text:change-end text:change-id="ct75317456"/><text:change-start text:change-id="ct75851424"/><text:span text:style-name="T17">en consonancia con las políticas de “ciberseguridad” en el estado</text:span><text:change-end text:change-id="ct75851424"/><text:change-start text:change-id="ct91969568"/><text:span text:style-name="T11">.</text:span><text:change-end text:change-id="ct91969568"/><text:span text:style-name="T11"> Existen algunas alternativas competitivas que permiten instalar en una “nube” propia de la UdelaR las aplicaciones y los datos. <text:s/>Un conjunto de herramientas que sea atractivo y fácil de usar puede tener un impacto muy importante en el día a día universitario, además de causar una fuerte impresión de que con software libre es posible resolver problemas concretos y además, con sencillez de uso.</text:span></text:p>
                  <text:p text:style-name="P54">Se propone entonces evaluar las herramientas de <text:change text:change-id="ct75537648"/><text:change-start text:change-id="ct76492128"/>software libre<text:change-end text:change-id="ct76492128"/> existentes y <text:change-start text:change-id="ct91512096"/><text:span text:style-name="T2"><office:annotation><dc:creator>Daniel Viñar Ulriksen</dc:creator><dc:date>2014-05-05T08:50:11</dc:date><text:p text:style-name="P91"><text:span text:style-name="T39">Google nunca hizo “relevamiento de requerimientos”, sólo propuso herramientas innovadoras (y que fueron construidas progresivamente)</text:span></text:p></office:annotation></text:span><text:change-end text:change-id="ct91512096"/><text:change-start text:change-id="ct73592864"/><text:span text:style-name="T2">cotejarlas con un conjunto de requerimientos que se deberán relevar</text:span><text:change-end text:change-id="ct73592864"/>. <text:s/>Si el resultado de la evaluación indica que es un camino viable, se continúa con una fase piloto que permita recoger experiencias de uso para mejorar las herramientas antes de <text:change text:change-id="ct74508768"/><text:change-start text:change-id="ct62267216"/>fomentar<text:change-end text:change-id="ct62267216"/> el uso masivo. Este proyecto está enfocado principalmente en la adaptación y configuración de herramientas<text:change-start text:change-id="ct75537328"/>,<text:change-end text:change-id="ct75537328"/> <text:change-start text:change-id="ct56109216"/>más <text:change-end text:change-id="ct56109216"/>que en desarrollo<text:change-start text:change-id="ct50587360"/> de software<text:change-end text:change-id="ct50587360"/>, pero dependiendo de su dinámica y recursos disponibles se podrá establece un grupo de desarrollo y mantenimiento <text:soft-page-break/>para realizar aportes.</text:p>
                  <text:p text:style-name="P54"><office:annotation><dc:creator>Maruricio Darosa</dc:creator><dc:date>2014-03-27T11:51:50</dc:date><text:p text:style-name="P91"><text:span text:style-name="T53">Propuesta de agregado de Daniel</text:span></text:p></office:annotation><text:change-start text:change-id="ct52955808"/><office:annotation><dc:creator>Sergio Ramírez</dc:creator><dc:date>2014-03-31T23:44:50</dc:date><text:p text:style-name="P91"><text:span text:style-name="T49">Respuesta a Maruricio Darosa (27/03/2014, 11:51): "..."</text:span></text:p><text:p><text:span text:style-name="T50">Estoy de acuerdo de que el proyecto va requerir el uso de un sistema de autenticación global de la universidad. Me queda la duda de si es necesario mencionarlo explícitamente porque quedaría “atado” un proyecto al otro cuando, en rigor no tiene porqué ser así.</text:span></text:p></office:annotation><text:change-end text:change-id="ct52955808"/>Tras este proyecto está subyacente la necesidad de un gestor de identidad (o una federación de gestiones de identidad) de las personas vinculadas a la Universidad. Y a partir de esto, se constituye también la red social de la Universidad.</text:p>
                </text:list-item>
                <text:list-item>
                  <text:p text:style-name="P60">Distribución de Linux propia con participación estudiantil. </text:p>
                </text:list-item>
              </text:list>
            </text:list-item>
          </text:list>
        </text:list-item>
      </text:list>
      <text:p text:style-name="P44"><text:span text:style-name="T13"><office:annotation><dc:creator>Maruricio Darosa</dc:creator><dc:date>2014-03-27T12:00:54</dc:date><text:p text:style-name="P91"><text:span text:style-name="T53">No son necesariamente contradictorias, pero hay que verlas bien. </text:span></text:p></office:annotation></text:span><text:change-start text:change-id="ct61178160"/><text:span text:style-name="T13"><office:annotation><dc:creator>Sergio Ramírez</dc:creator><dc:date>2014-03-31T23:48:12</dc:date><text:p text:style-name="P91"><text:span text:style-name="T49">Respuesta a Maruricio Darosa (27/03/2014, 12:00): "..."</text:span></text:p><text:p><text:span text:style-name="T50">En realidad son complementarias. Me inclino pro la propuesta 1 y propongo hacer una referencia a GNUdelaR al final del parrafo.</text:span></text:p></office:annotation></text:span><text:change-end text:change-id="ct61178160"/><text:span text:style-name="T13">Propuesta 1: </text:span><text:span text:style-name="T19">La migración de plataformas Windows a </text:span><text:change-start text:change-id="ct50587552"/><text:span text:style-name="T19">GNU/</text:span><text:change-end text:change-id="ct50587552"/><text:span text:style-name="T19">Linux u otros sistemas operativos de </text:span><text:change text:change-id="ct49027040"/><text:change-start text:change-id="ct65427552"/><text:span text:style-name="T19">software libre</text:span><text:change-end text:change-id="ct65427552"/><text:span text:style-name="T19"> ha tenido hasta el momento apoyo institucional limitado y en aquellos lugares donde se han llevado a cabo iniciativas al respecto, </text:span><text:change-start text:change-id="ct65166832"/><text:span text:style-name="T17"><office:annotation><dc:creator>Daniel Viñar Ulriksen</dc:creator><dc:date>2014-05-05T09:12:52</dc:date><text:p text:style-name="P91"><text:span text:style-name="T39">¿qué dificultades? Si es el caso, hay que dar referencias precisas. También se han constatados muchos beneficios. </text:span></text:p><text:p text:style-name="P91"><text:span text:style-name="T54">Por ejemplo, hoy en CSIC, sobre casi 50 computadoras quedan sólo 3 con windows, y si hay “dificultades” específicas, son las de sistemas incompatibles: expe+, aleph, etc. <text:s/></text:span></text:p></office:annotation></text:span><text:change-end text:change-id="ct65166832"/><text:change-start text:change-id="ct91294512"/><text:span text:style-name="T17">se han planteado varias dificultades</text:span><text:change-end text:change-id="ct91294512"/><text:span text:style-name="T19">. <text:s/></text:span></text:p>
      <text:p text:style-name="P44"><text:span text:style-name="T13">Propuesta 2:</text:span><text:span text:style-name="T17"> </text:span><text:span text:style-name="T31">Conviene que la UdelaR aproveche la posibilidad de la adecuación, personalización y replicación que permite el software libre. Ya en el Interior y varios ámbitos se utiliza mediante un proceso de clonado, una misma instalación de Ubuntu, la “GNUdelaR”, que se adecua a las necesidades en la UdelaR, instalando un conjunto seleccionado y probado de paquetes, confi</text:span><text:change text:change-id="ct55929824"/><text:span text:style-name="T31">gurándolo y adecuando el entorn</text:span><text:change text:change-id="ct65427744"/><text:span text:style-name="T31">o gráfico. Sería oportuno mejorar los procesos y establecer canales y dispositivos de distribución.</text:span></text:p>
      <text:p text:style-name="P43">Después de cualquiera de las dos sigue:</text:p>
      <text:p text:style-name="P18"><text:change-start text:change-id="ct65290128"/><text:span text:style-name="T2"><office:annotation><dc:creator>Daniel Viñar Ulriksen</dc:creator><dc:date>2014-05-05T09:14:55</dc:date><text:p text:style-name="P91"><text:span text:style-name="T39">Esto también es un problema (y mayor aún) al pasar de una versión de software privativo a otra. Pero igual se hace, porque no queda otra (y con gran refuerzo publicitario). Ejemplo: fin de vida de Win XP. </text:span></text:p><text:p text:style-name="P91"><text:span text:style-name="T39"/></text:p><text:p text:style-name="P91"><text:span text:style-name="T39">Insistir sobre estos problemas, que en realidad no son diferentes a los de cualquier nuevo sistema, es funcional al software privativo. </text:span></text:p></office:annotation></text:span><text:change-end text:change-id="ct65290128"/><text:change-start text:change-id="ct53890688"/><text:span text:style-name="T2">Una de las principales dificultades señaladas habitualmente es al acostumbramiento de uso de determinadas herramientas</text:span><text:change-end text:change-id="ct53890688"/>, especialmente en las áreas administrativas de la UdelaR. Se plantea el desarrollo de una “distribución linux” particular<text:change text:change-id="ct91294704"/> de la UdelaR con todas las facilidades de acceso a las herramientas de uso habitual, lo cual<text:change text:change-id="ct55929472"/> implicaría transitar hacia una nueva realidad sin demasiados sobresaltos. De la misma manera que en el proyecto anterior, se trata más de un proyecto de adaptación y configuración que de desarrollo; sin embargo, se puede pensar como un contenedor de aplicaciones desarrolladas por la comunidad universitaria, en particular por los estudiantes de computación así como<text:change text:change-id="ct74315952"/> de otras carreras.</text:p>
      <text:p text:style-name="P45"><office:annotation><dc:creator>Maruricio Darosa</dc:creator><dc:date>2014-03-27T11:42:37</dc:date><text:p text:style-name="P91"><text:span text:style-name="T53">Tema discutido pero no resuelto. Dejo la redacción propuesta como referencia para la discusión.</text:span></text:p></office:annotation>Recursos</text:p>
      <text:p text:style-name="P31">Si la UdelaR tiene la voluntad de establecer una política de Software Libre, debe darse los medios necesarios para esta. Por cierto, se trata de una acción en red y lo esencial del trabajo lo hará cada persona, cada unidad, más aún cuando están vinculadas con tecnología. No obstante es necesario <text:change-start text:change-id="ct54080000"/><text:soft-page-break/><text:span text:style-name="T2">establecer</text:span><text:change-end text:change-id="ct54080000"/> para las acciones transversales que propone <text:change-start text:change-id="ct74363712"/><text:span text:style-name="T2">establecer</text:span><text:change-end text:change-id="ct74363712"/> el presente documento un primer núcleo de acción , que debe tener un mínimo de masa crítica. </text:p>
      <text:p text:style-name="P31">Esta unidad para la adopción de software libre deberá por lo menos tener: </text:p>
      <text:list xml:id="list1642447652" text:style-name="L3">
        <text:list-item>
          <text:p text:style-name="P50">1 coordinador/a</text:p>
        </text:list-item>
        <text:list-item>
          <text:p text:style-name="P50">3 analistas funcionales</text:p>
        </text:list-item>
        <text:list-item>
          <text:p text:style-name="P50">10 desarrolladores</text:p>
        </text:list-item>
        <text:list-item>
          <text:p text:style-name="P50">10 administradores de sistemas y soporte a usuario </text:p>
        </text:list-item>
      </text:list>
      <text:list xml:id="list169004828" text:continue-list="list1356405936" text:style-name="L2">
        <text:list-item>
          <text:list>
            <text:list-item>
              <text:p text:style-name="P88">Articulación</text:p>
              <text:p text:style-name="P71"><text:span text:style-name="T35"><office:annotation><dc:creator>Maruricio Darosa</dc:creator><dc:date>2014-03-27T11:47:44</dc:date><text:p text:style-name="P91"><text:span text:style-name="T53">Propuesta de adición de Gonzalo</text:span></text:p></office:annotation></text:span><text:change-start text:change-id="ct92057392"/><text:span text:style-name="T35"><office:annotation><dc:creator>Daniel Viñar Ulriksen</dc:creator><dc:date>2014-03-30T10:18:16</dc:date><text:p text:style-name="P91"><text:span text:style-name="T51">Respuesta a Maruricio Darosa (27/03/2014, 11:47): "..."</text:span></text:p><text:p><text:span text:style-name="T52">Quizás que en este parrafo se pueda agregar la propuesta de un mecanismo de validación y fiscalización de la solución de software que use cada proyecto. Al respecto, la mejor propuesta es la del decreto 1014 en Ecuador. </text:span></text:p></office:annotation></text:span><text:change-end text:change-id="ct92057392"/><text:change-start text:change-id="ct57662640"/><text:span text:style-name="T35"><office:annotation><dc:creator>Sergio Ramírez</dc:creator><dc:date>2014-03-31T01:10:26</dc:date><text:p text:style-name="P91"><text:span text:style-name="T49">Respuesta a Daniel Viñar Ulriksen (30/03/2014, 10:18): "..."</text:span></text:p><text:p><text:span text:style-name="T50">No parece acertado incorporar mecanismos de validacion y fiscalización, por lo menos en esta etapa del proceso de promoción del SL. Esto creo que lo discutimos en las primeras reuniones.</text:span></text:p><text:p><text:span text:style-name="T50"/></text:p><text:p><text:span text:style-name="T50"><text:s/></text:span><text:span text:style-name="T50">Diversos mecanismos de articulaciones se realizan “naturalmente” dentro de la UdelaR y <text:s/>con el resto del estado, en varias áreas y forma totalmente <text:s/>independiente del SL. O dicho de otra manera, el SL es un tema mas de articulacion a los ya existentes.</text:span></text:p></office:annotation></text:span><text:change-end text:change-id="ct57662640"/><text:change-start text:change-id="ct75816672"/><text:span text:style-name="T35"><office:annotation><dc:creator>Daniel Viñar Ulriksen</dc:creator><dc:date>2014-05-05T10:40:38</dc:date><text:p text:style-name="P91"><text:span text:style-name="T44">Respuesta a Sergio Ramírez (31/03/2014, 01:10): "</text:span><text:span text:style-name="T49">No parece acertado incorporar mecanismos de validacion y fiscalización, (...). Esto creo que lo discutimos en las primeras reuniones."</text:span></text:p><text:p><text:span text:style-name="T46">Lo que discutimos en las primeras reuniones fue respecto a las personas, a la informática personal (respeto del uso de formatos abiertos, fiscalización del uso de ofimática libre). No hablamos de los mecanismos relativos a <text:s/>proyectos de informática y redes (y es un debe). <text:s/></text:span></text:p></office:annotation></text:span><text:change-end text:change-id="ct75816672"/><text:change-start text:change-id="ct55918096"/><text:span text:style-name="T35"><office:annotation><dc:creator>Daniel Viñar Ulriksen</dc:creator><dc:date>2014-05-05T10:22:00</dc:date><text:p text:style-name="P91"><text:span text:style-name="T44">Respuesta a Sergio Ramírez (31/03/2014, 01:10): "</text:span><text:span text:style-name="T45">Diversos mecanismos de articulaciones se realizan “naturalmente” dentro de la UdelaR </text:span><text:span text:style-name="T44">": </text:span></text:p><text:p><text:span text:style-name="T46">No creo, Al contrario creo que en tal caso la “política de software libre” no será más que un saludo a la bandera... </text:span></text:p><text:p><text:span text:style-name="T46">Ejemplo: la externalización de sistemas a servicios publi-gratuitos, que varios servicios decidieron sin ni siquiera consultar al co-gobierno. Luego de más de un año tratando el tema, en la CSDI se plantea “actuar con cautela” para <text:s/>no “llegar a dejar expuestos a algunas (…) personas, quienes (...) adoptaron esa solución para resolver problemas” (</text:span><text:span text:style-name="T47">sic</text:span><text:span text:style-name="T48">)</text:span></text:p><text:p><text:span text:style-name="T46">Otro ejemplo: el SGB, que sigue con la opción de un sistema de base de datos <text:s/>privativo (Oracle) sin que haya ninguna claridad de la argumentación ni posibilidad de debate al respecto. </text:span></text:p></office:annotation></text:span><text:change-end text:change-id="ct55918096"/><text:span text:style-name="T35">La política de articulación de uso común de software y formatos libres, es esencial para promover la capacidad de trabajo conjunto entre distintas dependencias y organismos dentro de UdelaR (articulación interna), en sus tareas de gestión, docencia, investigación y extensión. Sin embargo, dado existe ahora una ley nacional, es necesario recalcar que es central también articular funciones de uso común de UdelaR, con Organismos e Instituciones Nacionales públicas que no forman parte de UdelaR (articulación externa). Con todos estos Organismos e Instituciones Nacionales es imprescindible que UdelaR pueda interactuar y coordine funciones de gestión, articulando también </text:span><text:change-start text:change-id="ct55917696"/><text:span text:style-name="T35"><office:annotation><dc:creator>Daniel Viñar Ulriksen</dc:creator><dc:date>2014-05-05T09:23:14</dc:date><text:p text:style-name="P91"><text:span text:style-name="T39">No es necesario tener el mismo software para que dos sistemas interactúen. </text:span></text:p></office:annotation></text:span><text:change-end text:change-id="ct55917696"/><text:span text:style-name="T35">el uso común de software y formatos libres</text:span><text:span text:style-name="T35"> (como por ejemplo todo lo referente a RRHH, llámese DGI, Fonasa, etc). Será tarea del Observatorio y la Comisión de Software libre el diagnosticar estos problemas cuando ocurran y recomendar las soluciones más apropiadas al respecto.</text:span><text:change-start text:change-id="ct74838928"/></text:p>
            </text:list-item>
          </text:list>
        </text:list-item>
        <text:list-item>
          <text:p text:style-name="P72">Procedimiento para la incorporación de nuevo software en la UdelaR</text:p>
        </text:list-item>
      </text:list>
      <text:p text:style-name="P22"><text:change-end text:change-id="ct74838928"/><text:change-start text:change-id="ct65015904"/>Como consecuencia de los cambios en la legislación nacional y en las disposiciones de la UdelaR,<text:change-end text:change-id="ct65015904"/><text:change text:change-id="ct75816464"/><text:change-start text:change-id="ct76353760"/> <text:change-end text:change-id="ct76353760"/><text:change-start text:change-id="ct73966496"/><text:span text:style-name="T6"><text:s/></text:span><text:change-end text:change-id="ct73966496"/><text:change-start text:change-id="ct62090400"/><text:span text:style-name="T6">los mecanismos actuales</text:span><text:change-end text:change-id="ct62090400"/><text:change text:change-id="ct65222784"/><text:change text:change-id="ct75139760"/><text:change-start text:change-id="ct65321296"/><text:span text:style-name="T6"> para</text:span><text:change-end text:change-id="ct65321296"/><text:change text:change-id="ct54041632"/><text:change-start text:change-id="ct73783744"/><text:span text:style-name="T6"> </text:span><text:change-end text:change-id="ct73783744"/><text:change text:change-id="ct75140064"/><text:change-start text:change-id="ct61620736"/><text:span text:style-name="T6">la toma de decisiones </text:span><text:change-end text:change-id="ct61620736"/><text:change text:change-id="ct76629808"/><text:change-start text:change-id="ct74878144"/><text:span text:style-name="T6">respecto al</text:span><text:change-end text:change-id="ct74878144"/><text:change-start text:change-id="ct64152096"/><text:span text:style-name="T6"> desarrollo o adquisición de software en la UdelaR</text:span><text:change-end text:change-id="ct64152096"/><text:change text:change-id="ct75053536"/><text:change-start text:change-id="ct65232496"/><text:span text:style-name="T6"> deberían incluir</text:span><text:change-end text:change-id="ct65232496"/><text:change-start text:change-id="ct74102640"/><text:span text:style-name="T6"> las consideraciones establecidas en la ley 19.179 y en la resolución </text:span><text:span text:style-name="T11">Nº 11 del Consejo Directivo Central del 23/07/2013.</text:span><text:span text:style-name="T6"> Así, resulta necesario </text:span><text:change-end text:change-id="ct74102640"/><text:change text:change-id="ct74102832"/><text:change-start text:change-id="ct92232640"/><text:span text:style-name="T6">incorporar</text:span><text:change-end text:change-id="ct92232640"/><text:change-start text:change-id="ct73490592"/><text:span text:style-name="T6"> un procedimiento que establezca con claridad cómo implementar </text:span><text:change-end text:change-id="ct73490592"/><text:change text:change-id="ct73490784"/><text:change-start text:change-id="ct57328256"/><text:span text:style-name="T6">estas consideraciones en el</text:span><text:change-end text:change-id="ct57328256"/><text:change-start text:change-id="ct65178528"/><text:span text:style-name="T6"> proceso de decisiones, discriminando en función de la dimensión del problema a abordar</text:span><text:change-end text:change-id="ct65178528"/><text:change-start text:change-id="ct64259968"/><text:span text:style-name="T6">, para asegurar </text:span><text:change-end text:change-id="ct64259968"/><text:change text:change-id="ct64260160"/><text:change-start text:change-id="ct65492944"/><text:span text:style-name="T6"><text:s/>a la vez el cumplimiento de la normativa y la agilidad en la toma de decisiones. </text:span><text:change-end text:change-id="ct65492944"/><text:change-start text:change-id="ct51271264"/></text:p>
      <text:p text:style-name="Text_20_body"><text:change-end text:change-id="ct51271264"/><text:change text:change-id="ct56042400"/><text:change text:change-id="ct65337616"/><text:change-start text:change-id="ct60668832"/><text:span text:style-name="T21"><office:annotation><dc:creator>Daniel Viñar Ulriksen</dc:creator><dc:date>2014-05-05T10:01:49</dc:date><text:p text:style-name="P91"><text:span text:style-name="T39">No veo ninguna propuesta concreta. No se hace otra cosa que enumerar las instancias de co-gobierno, y se deja explícitamente la duda de quién decide de la conveniencia de consultarlas o no... A penas un saludo a la bandera... </text:span></text:p><text:p text:style-name="P91"><text:span text:style-name="T39"/></text:p><text:p text:style-name="P91"><text:span text:style-name="T39">Se necesitaría: </text:span></text:p><text:p text:style-name="P91"><text:span text:style-name="T39">1/ la exigencia inderogable, para cualquier sistema, de: </text:span></text:p><text:p text:style-name="P91"><text:span text:style-name="T39">a/ el intercambio de </text:span><text:span text:style-name="T40">todos </text:span><text:span text:style-name="T39">los datos en formatos abiertos,</text:span></text:p><text:p text:style-name="P91"><text:span text:style-name="T39">b/ la compatibilidad de los clientes del sistema con </text:span><text:span text:style-name="T41">cualquier</text:span><text:span text:style-name="T42"> sistema operativo, en particular una versión genérica que corra en cualquier plataforma GNU/linux, </text:span></text:p><text:p text:style-name="P91"><text:span text:style-name="T42">2/ un mecanismo claro de preferencia por software libre, con mecanismos de ponderaciones y/o criterios explícitos. </text:span></text:p><text:p text:style-name="P91"><text:span text:style-name="T42">3/ </text:span><text:span text:style-name="T43">un proceso de </text:span><text:span text:style-name="T42">documentación y validación de las excepciones, con un tiempo de vencimiento y revisión de las mismas. </text:span></text:p></office:annotation></text:span><text:change-end text:change-id="ct60668832"/><text:change-start text:change-id="ct51480032"/><text:span text:style-name="T21">Desde el </text:span><text:span text:style-name="T23">Grupo de Promoción de Software Libre</text:span><text:span text:style-name="T22"> </text:span><text:change-end text:change-id="ct51480032"/><text:change text:change-id="ct58887920"/><text:change-start text:change-id="ct63655376"/><text:span text:style-name="T21"><text:s/></text:span><text:change-end text:change-id="ct63655376"/><text:change-start text:change-id="ct55964512"/><text:span text:style-name="T21">en Anexo </text:span><text:change-end text:change-id="ct55964512"/><text:change-start text:change-id="ct73315824"/><text:span text:style-name="T21">se propone </text:span><text:change-end text:change-id="ct73315824"/><text:change-start text:change-id="ct55964112"/><text:span text:style-name="T21">a la aprobación del CDC </text:span><text:change-end text:change-id="ct55964112"/><text:change-start text:change-id="ct74398752"/><text:span text:style-name="T21">un documento de “Política de Software Libre y Formatos Abiertos” </text:span><text:change-end text:change-id="ct74398752"/><text:change text:change-id="ct62109392"/><text:change-start text:change-id="ct75153488"/><text:span text:style-name="T21">cuyos</text:span><text:change-end text:change-id="ct75153488"/><text:change-start text:change-id="ct91387728"/><text:span text:style-name="T21"> mecanismo</text:span><text:change-end text:change-id="ct91387728"/><text:change-start text:change-id="ct91991552"/><text:span text:style-name="T21">s</text:span><text:change-end text:change-id="ct91991552"/><text:change-start text:change-id="ct58034416"/><text:span text:style-name="T21"> incluy</text:span><text:change-end text:change-id="ct58034416"/><text:change text:change-id="ct91991744"/><text:change-start text:change-id="ct51274912"/><text:span text:style-name="T21">en</text:span><text:change-end text:change-id="ct51274912"/><text:change-start text:change-id="ct73672608"/><text:span text:style-name="T21"> </text:span><text:change-end text:change-id="ct73672608"/><text:change-start text:change-id="ct52494000"/><text:span text:style-name="T21">la </text:span><text:soft-page-break/><text:span text:style-name="T21">consulta </text:span><text:change-end text:change-id="ct52494000"/><text:change-start text:change-id="ct75148480"/><text:span text:style-name="T21">a las instanci</text:span><text:change-end text:change-id="ct75148480"/><text:change-start text:change-id="ct52763680"/><text:span text:style-name="T21">as pertinentes de co-gobierno, incluyendo </text:span><text:change-end text:change-id="ct52763680"/><text:change-start text:change-id="ct65325040"/><text:span text:style-name="T21">a la CSDI en los casos en que se estime conveniente (por la envergadura del software o por su alcance)</text:span><text:change-end text:change-id="ct65325040"/><text:change-start text:change-id="ct55964800"/><text:span text:style-name="T21">, y ésta al Observatorio presentado en 2</text:span><text:change-end text:change-id="ct55964800"/><text:change text:change-id="ct55964992"/><text:change-start text:change-id="ct74735168"/><text:span text:style-name="T21">.</text:span><text:change-end text:change-id="ct74735168"/><text:change-start text:change-id="ct55684800"/><text:span text:style-name="T21">1</text:span><text:change-end text:change-id="ct55684800"/><text:change-start text:change-id="ct74565392"/><text:span text:style-name="T21"> </text:span><text:change-end text:change-id="ct74565392"/><text:change-start text:change-id="ct92401424"/><text:span text:style-name="T21">para un asesoramiento específico en materia de software libre. Con estos insumos y otros que se generen durante las etapas de evaluación (por ejemplo </text:span><text:change-end text:change-id="ct92401424"/><text:change-start text:change-id="ct60416240"/><text:span text:style-name="T21">de </text:span><text:change-end text:change-id="ct60416240"/><text:change-start text:change-id="ct75100416"/><text:span text:style-name="T21">SeCIU, </text:span><text:change-end text:change-id="ct75100416"/><text:change-start text:change-id="ct75059216"/><text:span text:style-name="T21">de otras Comisiones Sectoriales o de la COMAGA</text:span><text:change-end text:change-id="ct75059216"/><text:change-start text:change-id="ct73363568"/><text:span text:style-name="T21">, en el caso de sistemas centrales o transversales</text:span><text:change-end text:change-id="ct73363568"/><text:change-start text:change-id="ct51275104"/><text:span text:style-name="T21">)</text:span><text:change-end text:change-id="ct51275104"/><text:change-start text:change-id="ct74565584"/><text:span text:style-name="T21"> las autoridades competentes podrán tomar una decisión que pondere adecuadamente todas las dimensiones del problema a abordar, en particular la de </text:span><text:change-end text:change-id="ct74565584"/><text:change-start text:change-id="ct57865344"/><text:span text:style-name="T21">software libre. De esta forma, se establecería un marco claro de toma de decisiones que permitiría al CDC avanzar en los términos definidos por las resolución ya citada y la legislación nacional. </text:span><text:change-end text:change-id="ct57865344"/><text:change text:change-id="ct57867104"/><text:change text:change-id="ct57865536"/><text:change-start text:change-id="ct54129552"/></text:p>
      <text:p text:style-name="P23"/>
      <text:p text:style-name="P47">Política de Software Libre y Formatos Abiertos <text:change-end text:change-id="ct54129552"/><text:change-start text:change-id="ct55965232"/><text:line-break/>de la Universidad de la República</text:p>
      <text:p text:style-name="Subtitle">(El presente documento es una propuesta, primer borrador)</text:p>
      <text:p text:style-name="Text_20_body">Conforme a <text:a xlink:type="simple" xlink:href="http://www.expe.edu.uy/expe/resoluci.nsf/4e1fd2c2a317193a03256dcc003b902f/31741fa79f00cef803257baa006f4da3?OpenDocument"><text:span text:style-name="T9">la resolución Nº 11 del Consejo Directivo Central del 23/07/2013</text:span></text:a><text:span text:style-name="T9">, y al</text:span> artículo <text:change-end text:change-id="ct55965232"/><text:change-start text:change-id="ct55964304"/>3 de la <text:change-end text:change-id="ct55964304"/><text:change-start text:change-id="ct62109584"/><text:a xlink:type="simple" xlink:href="http://www.parlamento.gub.uy/leyes/AccesoTextoLey.asp?Ley=19179&amp;Anchor="><text:span text:style-name="T9">Ley 19.179</text:span></text:a><text:change-end text:change-id="ct62109584"/><text:change-start text:change-id="ct53193104"/>, se define y establece la presente política de Software Libre y Formatos Abiertos en la Universidad de la República. </text:p>
      <text:p text:style-name="P28"><text:change-end text:change-id="ct53193104"/><text:change-start text:change-id="ct65325248"/><text:span text:style-name="T9">Dicha resolución </text:span><text:change-end text:change-id="ct65325248"/><text:change-start text:change-id="ct91372368"/><text:span text:style-name="T9">“</text:span><text:change-end text:change-id="ct91372368"/><text:change-start text:change-id="ct53523408"/><text:span text:style-name="T9">declara de interés el software libre en el ámbito universitario y la conveniencia de realizar acciones tendientes a lograr soluciones informáticas basadas en software libre”. También “señala que la promoción del uso del software libre debe ser un proceso gradual y cuidadoso, teniendo siempre en cuenta las especificidades del uso de software en los ámbitos de gestión, investigación, enseñanza y extensión</text:span><text:change-end text:change-id="ct53523408"/><text:change-start text:change-id="ct74458800"/><text:span text:style-name="T9">”</text:span><text:change-end text:change-id="ct74458800"/><text:change-start text:change-id="ct52494192"/><text:span text:style-name="T9">. </text:span></text:p>
      <text:p text:style-name="P28"><text:span text:style-name="T9">El presente documento define las reglas y mecanismos a incluir en los procesos existentes en la UdelaR para lograr los objetivos planteados. Conjuntamente a “las acciones” que el </text:span><text:change-end text:change-id="ct52494192"/><text:change-start text:change-id="ct64904800"/><text:span text:style-name="T9">“</text:span><text:change-end text:change-id="ct64904800"/><text:change-start text:change-id="ct74565776"/><text:span text:style-name="T9">Grupo de Trabajo para la Promoción del Software Libre” “[considera] pertinentes”</text:span><text:span text:style-name="T9"><text:note text:id="ftn4" text:note-class="footnote"><text:note-citation>4</text:note-citation><text:note-body><text:p text:style-name="Footnote"><text:change-start text:change-id="ct53925920"/>Propuesta que <text:change-end text:change-id="ct53925920"/><text:change-start text:change-id="ct65341696"/>el Consejo Directivo Central le comete elaborar, ver punto 6) de <text:a xlink:type="simple" xlink:href="http://www.expe.edu.uy/expe/resoluci.nsf/4e1fd2c2a317193a03256dcc003b902f/31741fa79f00cef803257baa006f4da3?OpenDocument"><text:span text:style-name="T9">la resolución Nº 11 del Consejo Directivo Central del 23/07/2013</text:span></text:a><text:change-end text:change-id="ct65341696"/><text:change-start text:change-id="ct74265040"/><text:span text:style-name="T9">. </text:span><text:change-end text:change-id="ct74265040"/></text:p></text:note-body></text:note></text:span><text:span text:style-name="T9">,</text:span><text:change-end text:change-id="ct74565776"/><text:change-start text:change-id="ct65324816"/><text:span text:style-name="T9"> constituye la propuesta de política de Software Libre para la UdelaR. <text:s/></text:span></text:p>
      <text:h text:style-name="Heading_20_1" text:outline-level="1"><text:span text:style-name="T9">Mecanismos de </text:span><text:change-end text:change-id="ct65324816"/><text:change-start text:change-id="ct75149248"/><text:span text:style-name="T9">adopción, actualización y revisión de software</text:span></text:h>
      <text:p text:style-name="P61">Los mecanismos de evaluación de conformidad con la presente política se integrarán en las prácticas existentes de desarrollo de software y de administración de sistemas en las Unidades Informáticas, así como de gestión y de cogobierno en la Universidad. <text:s/></text:p>
      <text:p text:style-name="P61">Se deberá considerar esta política y emitir recomendaciones: </text:p>
      <text:list xml:id="list451620677" text:style-name="L4">
        <text:list-item>
          <text:p text:style-name="P63">cuando se estudia un proyecto, que introduce software en un nuevo sistema o reemplazando un sistema existente, </text:p>
        </text:list-item>
        <text:list-item>
          <text:p text:style-name="P63">cuando se considere el mantenimiento evolutivo, o la actualización de recursos y activos de un sistema existente, incluyendo la compra de equipos informáticos o renovación de licencias. </text:p>
        </text:list-item>
        <text:list-item>
          <text:p text:style-name="P63"><text:soft-page-break/>para todos los sistemas operacionales, conjuntamente al proceso de relevamiento de datos <text:s/>por parte del Observatorio. </text:p>
        </text:list-item>
      </text:list>
      <text:h text:style-name="P48" text:outline-level="2">Sistemas centrales y transversales</text:h>
      <text:p text:style-name="Text_20_body"><text:span text:style-name="T9">Los sistemas que conciernen varios servicios o que impactan una cantidad importante de usuarios, en particular los </text:span><text:span text:style-name="T15">sistemas transversales</text:span><text:span text:style-name="T15"><text:note text:id="ftn5" text:note-class="footnote"><text:note-citation>5</text:note-citation><text:note-body><text:p text:style-name="Footnote">Nominativamente: el expe+, sistema de resoluciones, <text:s/>bedelías, Aleph (bibliotecas), </text:p></text:note-body></text:note></text:span><text:span text:style-name="T9">, deberán conformarse rigurosamente</text:span><text:span text:style-name="T9"><text:note text:id="ftn6" text:note-class="footnote"><text:note-citation>6</text:note-citation><text:note-body><text:p text:style-name="Footnote"><text:change-start text:change-id="ct92185568"/>El rigor en la aplicación de este <text:change-end text:change-id="ct92185568"/><text:change-start text:change-id="ct59470320"/>requisito se justifica en el imperativo de no coartar los procesos de adopción de software libre de los diferentes servicios y de las personas en general. <text:s/><text:change-end text:change-id="ct59470320"/></text:p></text:note-body></text:note></text:span><text:span text:style-name="T9"> a una política de no discriminación de personas o sistemas, ofreciendo accesibilidad, interfaces estándares o documentadas de extracción de datos, y acceso desde al menos una solución cliente de software libre completa, estable y mantenida. </text:span></text:p>
      <text:p text:style-name="P3">Los proyectos para tales sistemas deberán ser ejemplares en dar prioridad al software libre, trabajar con metodologías y herramientas propicias a compartir el conocimiento y el código, y en liberar sus propios aportes a las comunidades globales de software libre. </text:p>
      <text:p text:style-name="P3">Los proyectos centrales y transversales de cierta envergadura serán sistemáticamente objeto de una evaluación de conformidad, presentada a la CSDI, apoyándose en la pericia del Observatorio de Software que, en caso de derogación a la presente política, se referirá a las comisiones y consejos correspondientes (en particular la COMAGA, el CDGAP y el CDC). </text:p>
      <text:p text:style-name="P3">Las derogaciones a la presente política serán atribuidas por una duración determinada, debiendo ser revisada a la luz de las evoluciones tecnológicas, una vez cumplido el siguiente ciclo de vida del sistema. </text:p>
      <text:h text:style-name="P49" text:outline-level="2">Política de software libre en los servicios</text:h>
      <text:p text:style-name="P28"><text:change-end text:change-id="ct75149248"/><text:change-start text:change-id="ct74735360"/><text:span text:style-name="T9">Los Servicios deberán to</text:span><text:change-end text:change-id="ct74735360"/><text:change-start text:change-id="ct54304112"/><text:span text:style-name="T9">mar las disposiciones para que sus proyectos y sus unidades informáticas cumplan con la presente política institucional</text:span><text:change-end text:change-id="ct54304112"/><text:change-start text:change-id="ct74265376"/><text:span text:style-name="T9">, utilizando las herramientas y servicios que establezca el Observatorio de Software. Cuando un proyecto, una compra de equipos informáticos</text:span><text:change-end text:change-id="ct74265376"/><text:change-start text:change-id="ct75100016"/><text:span text:style-name="T9">, o cualquier iniciativa con implicaciones tecnológicas, requiera derogar aspectos de la presente política, el jefe de proyecto o de unidad elevará un informe al Consejo correspondiente, o la instancia de co-gobierno que corresponda, la que tomará el conjunto oportuno de medidas de validación, en función de la envergadura y el alcance del proyecto. <text:s/></text:span><text:change-end text:change-id="ct75100016"/><text:change text:change-id="ct65015504"/><text:change-start text:change-id="ct51634544"/><text:span text:style-name="T9">Dicho consejo podrá consultar a la CSDI <text:s/></text:span><text:change-end text:change-id="ct51634544"/><text:change-start text:change-id="ct65492608"/><text:span text:style-name="T9">y apoyarse sobre la pericia, las herramientas y la comunidad del Observatorio. </text:span><text:change-end text:change-id="ct65492608"/><text:change-start text:change-id="ct77146976"/></text:p>
      <text:h text:style-name="P90" text:outline-level="1"><text:soft-page-break/>Criterios de evaluación de proyectos</text:h>
      <text:p text:style-name="P61">Los proyectos informáticos, de servicios y sistemas, de plataformas e infraestructuras, de redes, así como cualquier iniciativa con implicaciones tecnológicas relativas a software, deberán: </text:p>
      <text:list xml:id="list1737898560" text:style-name="L5">
        <text:list-item>
          <text:p text:style-name="P64">adoptar todos los estándares de formatos abiertos que establezca la presente política. Si no existe un formato ya validado por la UdelaR, deberá investigar la existencia de formatos abiertos adecuados, y documentar consistentemente las interfaces que se adopten. </text:p>
        </text:list-item>
        <text:list-item>
          <text:p text:style-name="P73"><text:span text:style-name="T9">dar prioridad a soluciones de software libre y liberar sus propios aportes. El proceso de identificación de las soluciones plenamente constituidas de software libre, conforme a la definición adoptada, será elaborado en el marco del trabajo del Observatorio, que mantendrá un catálogo de referencias y herramientas. Cuando un proyecto comprende un componente de desarrollo de software o de integración compleja de múltiples sistemas, llevará a cabo un estudio para identificar el conjunto de tecnologías y herramientas libres que se adecúen mejor a las necesidades. Diseñará sus desarrollos de manera genérica, y los publicarán como software libre, bajo una licencia GPL</text:span><text:span text:style-name="T9"><text:note text:id="ftn7" text:note-class="footnote"><text:note-citation>7</text:note-citation><text:note-body><text:p text:style-name="Footnote"><text:change-start text:change-id="ct55965664"/>Conforme al punto 4) de <text:a xlink:type="simple" xlink:href="http://www.expe.edu.uy/expe/resoluci.nsf/4e1fd2c2a317193a03256dcc003b902f/31741fa79f00cef803257baa006f4da3?OpenDocument"><text:span text:style-name="T9">la resolución Nº 11 del Consejo Directivo Central del 23/07/2013</text:span></text:a><text:span text:style-name="T9">, </text:span><text:change-end text:change-id="ct55965664"/></text:p></text:note-body></text:note></text:span><text:span text:style-name="T9">, o compatible, con copyleft.</text:span> </text:p>
        </text:list-item>
      </text:list>
      <text:h text:style-name="P90" text:outline-level="1"><text:change-end text:change-id="ct77146976"/><text:change-start text:change-id="ct76678848"/>Evolución de la presente política</text:h>
      <text:p text:style-name="P61">En función del avance del trabajo del Observatorio, la CSDI podrá completar la presente política, en particular extendiendo la lista de formatos abiertos adoptados para la Universidad, y detallando y sistematizando los procesos de evaluación de proyectos. </text:p>
      <text:p text:style-name="Text_20_body"><text:change-end text:change-id="ct76678848"/><text:change-start text:change-id="ct52923072"/><text:span text:style-name="T9">Al momento de</text:span><text:change-end text:change-id="ct52923072"/><text:change-start text:change-id="ct60336768"/><text:span text:style-name="T9"> “informar, a través de la Comisión Sectorial de Desarrollo Informático, anualmente al [Consejo Directivo Central, respecto a los avances realizados, las acciones en curso y las dificultades encontradas”</text:span><text:span text:style-name="T9"><text:note text:id="ftn8" text:note-class="footnote"><text:note-citation>8</text:note-citation><text:note-body><text:p text:style-name="Footnote"><text:change-start text:change-id="ct75058784"/><text:span text:style-name="T15">Ibid</text:span><text:span text:style-name="T9">., <text:s/></text:span><text:a xlink:type="simple" xlink:href="http://www.expe.edu.uy/expe/resoluci.nsf/4e1fd2c2a317193a03256dcc003b902f/31741fa79f00cef803257baa006f4da3?OpenDocument"><text:span text:style-name="T9">resolución Nº 11 del Consejo Directivo Central del 23/07/2013</text:span></text:a><text:change-end text:change-id="ct75058784"/><text:change-start text:change-id="ct75153824"/><text:span text:style-name="T9">, punto 6).</text:span><text:change-end text:change-id="ct75153824"/></text:p></text:note-body></text:note></text:span><text:change-end text:change-id="ct60336768"/><text:change-start text:change-id="ct52763872"/><text:span text:style-name="T9">, se podrán proponer al CDC adecuaciones y evoluciones de la presente política de software libre. </text:span><text:change-end text:change-id="ct52763872"/><text:change-start text:change-id="ct55684992"/><text:span text:style-name="T9"><text:s/></text:span></text:p>
      <text:h text:style-name="Heading_20_1" text:outline-level="1"><text:change-end text:change-id="ct55684992"/><text:change-start text:change-id="ct55685184"/><text:span text:style-name="T9">Definiciones y refe</text:span><text:change-end text:change-id="ct55685184"/><text:change-start text:change-id="ct65192672"/><text:span text:style-name="T9">rencias</text:span></text:h>
      <text:h text:style-name="P48" text:outline-level="2">Software libre, software privativo y formatos abiertos</text:h>
      <text:p text:style-name="Text_20_body"><text:span text:style-name="T9">Para efectos de la presente política de software de la Universidad, se tomará como referencia la definición de </text:span><text:span text:style-name="T15">Software libre</text:span><text:span text:style-name="T9"> , </text:span><text:span text:style-name="T15">Software privativo</text:span><text:span text:style-name="T9"> y de </text:span><text:span text:style-name="T15">formatos abiertos</text:span><text:span text:style-name="T9"> que establece la <text:s/></text:span><text:a xlink:type="simple" xlink:href="http://www.parlamento.gub.uy/leyes/AccesoTextoLey.asp?Ley=19179&amp;Anchor="><text:span text:style-name="T9">Ley 19.179</text:span></text:a><text:span text:style-name="T9">, en su artículo 5. </text:span></text:p>
      <text:h text:style-name="P48" text:outline-level="2"><text:change-end text:change-id="ct65192672"/><text:change-start text:change-id="ct58034800"/><text:soft-page-break/>Lista de formatos abiertos adoptados por la Universidad</text:h>
      <text:p text:style-name="Text_20_body"><text:span text:style-name="T9">Se excluirá cualquier forma de “medida técnica de protección” de datos, o DRM (Gestión digital de derechos, o gestión digital de restricciones), por ser contraria a la definición de los formatos abiertos, y excluyente del uso de una solución de software libre</text:span><text:span text:style-name="T9"><text:note text:id="ftn9" text:note-class="footnote"><text:note-citation>9</text:note-citation><text:note-body><text:p text:style-name="Footnote"><text:change-start text:change-id="ct75100208"/>Los DRM (Digital Rights Management) constituyen “medidas técnicas de protección de datos”, que requieren que una computadora actúe ba<text:change-end text:change-id="ct75100208"/><text:change-start text:change-id="ct61426320"/>jo el control de una entidad externa, que no está bajo el control del usuario. Con software libre, el usuario es el único que controla lo que su computadora hace con los datos que almacena <text:change-end text:change-id="ct61426320"/><text:change-start text:change-id="ct92351024"/>y procesa. <text:change-end text:change-id="ct92351024"/></text:p></text:note-body></text:note></text:span><text:span text:style-name="T9">. </text:span></text:p>
      <text:h text:style-name="P51" text:outline-level="3">Ofimática</text:h>
      <text:list xml:id="list1289180930" text:style-name="L6">
        <text:list-item>
          <text:p text:style-name="P74"><text:a xlink:type="simple" xlink:href="https://en.wikipedia.org/wiki/OpenDocument"><text:span text:style-name="T9">OpenDocument</text:span></text:a><text:span text:style-name="T9"> (.odt, .ods, .odt), tal como lo recomiendan las normas internacionales, actualmente en su versión </text:span><text:a xlink:type="simple" xlink:href="https://en.wikipedia.org/wiki/OpenDocument#Standardization"><text:span text:style-name="T9">OpenDocument 1.2</text:span></text:a></text:p>
        </text:list-item>
        <text:list-item>
          <text:p text:style-name="P74"><text:span text:style-name="T9">Portable Document Format, (.pdf) en su versión normalizada </text:span><text:change-end text:change-id="ct58034800"/><text:change-start text:change-id="ct52730416"/><text:a xlink:type="simple" xlink:href="https://en.wikipedia.org/wiki/Pdf#ISO_Standardization"><text:span text:style-name="T9">ISO 32000</text:span></text:a><text:change-end text:change-id="ct52730416"/><text:change-start text:change-id="ct72838240"/><text:span text:style-name="T9">, descartando las extensiones específicas o privativas de una implementación particular.</text:span></text:p>
        </text:list-item>
      </text:list>
      <text:h text:style-name="P51" text:outline-level="3">Otras normas de documentos</text:h>
      <text:list xml:id="list1781710164" text:style-name="L7">
        <text:list-item>
          <text:p text:style-name="P75"><text:span text:style-name="T9">Los archivos de texto plano, de preferencia respetando la codificación de caracteres </text:span><text:a xlink:type="simple" xlink:href="https://en.wikipedia.org/wiki/UTF-8"><text:span text:style-name="T9">UTF-8</text:span></text:a><text:span text:style-name="T9">, son un estándar simple y válido de intercambio, <text:s/></text:span></text:p>
        </text:list-item>
        <text:list-item>
          <text:p text:style-name="P75"><text:a xlink:type="simple" xlink:href="https://en.wikipedia.org/wiki/LaTeX"><text:span text:style-name="T9">LaTeX</text:span></text:a><text:span text:style-name="T9">, es una norma </text:span><text:span text:style-name="T15">de facto</text:span><text:span text:style-name="T9"> ampliamente utilizada en comunidades científicas para la elaboración de documentos,</text:span></text:p>
        </text:list-item>
        <text:list-item>
          <text:p text:style-name="P75"><text:span text:style-name="T9">Existen varios otros formatos enriquecidos, más antiguos (como </text:span><text:a xlink:type="simple" xlink:href="https://en.wikipedia.org/wiki/Rich_Text_Format"><text:span text:style-name="T9">RTF</text:span></text:a><text:span text:style-name="T9">) o reciente (como </text:span><text:a xlink:type="simple" xlink:href="https://en.wikipedia.org/wiki/Markdown"><text:span text:style-name="T9">MarkDown</text:span></text:a><text:span text:style-name="T9">) <text:s/>tienen definiciones claras y estables, y son útiles para varios casos de intercambio de documentos.</text:span></text:p>
        </text:list-item>
        <text:list-item>
          <text:p text:style-name="P65">Los formatos web como HTML, interpretado por la mayoría de las herramientas, pueden ser utilizados para intercambio de documentos, </text:p>
        </text:list-item>
        <text:list-item>
          <text:p text:style-name="P75"><text:span text:style-name="T9">Los diversos dialectos de </text:span><text:a xlink:type="simple" xlink:href="https://en.wikipedia.org/wiki/Wiki_markup"><text:span text:style-name="T9">marcado de wiki</text:span></text:a><text:span text:style-name="T9"> pueden ser oportunos para la gestión colectiva de acerbos de documentos en función de la herramienta</text:span><text:span text:style-name="T9"><text:note text:id="ftn10" text:note-class="footnote"><text:note-citation>10</text:note-citation><text:note-body><text:p text:style-name="Footnote"><text:change-start text:change-id="ct58048416"/>En todo caso se los preferirá a generadores de HTML no estándar, que pierden la semántica propia a la herramienta. <text:change-end text:change-id="ct58048416"/></text:p></text:note-body></text:note></text:span><text:span text:style-name="T9">. </text:span></text:p>
        </text:list-item>
      </text:list>
      <text:h text:style-name="P51" text:outline-level="3"><text:change-end text:change-id="ct72838240"/><text:change-start text:change-id="ct74799184"/>Páginas y servicios web</text:h>
      <text:list xml:id="list1636835049" text:style-name="L8">
        <text:list-item>
          <text:p text:style-name="P76"><text:span text:style-name="T9">Todos los conten</text:span><text:change-end text:change-id="ct74799184"/><text:change-start text:change-id="ct58967984"/><text:span text:style-name="T9">idos e interfaces web serán conformes al conjunto de estándares y recomendaciones que establece el </text:span><text:a xlink:type="simple" xlink:href="http://www.w3.org/"><text:span text:style-name="T9">W3C</text:span></text:a><text:change-end text:change-id="ct58967984"/><text:change-start text:change-id="ct65371920"/></text:p>
        </text:list-item>
      </text:list>
      <text:h text:style-name="P51" text:outline-level="3"><text:soft-page-break/>Imágenes, gráficos y multimedia</text:h>
      <text:p text:style-name="P61">Se seguirán las evoluciones de HTML5, dándole prioridad a los formatos que estén exentos, a nivel global, de cualquier pretensión de restricción de uso. </text:p>
      <text:list xml:id="list416321550" text:style-name="L9">
        <text:list-item>
          <text:p text:style-name="P66"><text:change-end text:change-id="ct65371920"/><text:change-start text:change-id="ct65372112"/>las imágenes se intercambiarán de preferencia en archivos JPG o PNG</text:p>
        </text:list-item>
        <text:list-item>
          <text:p text:style-name="P66"><text:change-end text:change-id="ct65372112"/><text:change-start text:change-id="ct75809456"/>los gráficos vectoriales en SVG</text:p>
        </text:list-item>
        <text:list-item>
          <text:p text:style-name="P77"><text:span text:style-name="T9">los archivos de sonido en Vorbis/OGG (FLAC </text:span><text:change-end text:change-id="ct75809456"/><text:change-start text:change-id="ct91355056"/><text:span text:style-name="T9">cuando se requiere una compresión sin pérdidas), </text:span></text:p>
        </text:list-item>
        <text:list-item>
          <text:p text:style-name="P77"><text:span text:style-name="T9">en video se dará preferencia a los formatos</text:span><text:change-end text:change-id="ct91355056"/><text:change-start text:change-id="ct75620992"/><text:span text:style-name="T9"> Theora/Ogv</text:span><text:change-end text:change-id="ct75620992"/><text:change-start text:change-id="ct76113696"/><text:span text:style-name="T9">, pero se permitirá el uso de otros formatos de uso corriente.</text:span><text:change-end text:change-id="ct7611369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OpenSymbol" svg:font-family="OpenSymbol"/>
    <style:font-face style:name="Cantarell" svg:font-family="Cantarell" style:font-family-generic="swiss"/>
    <style:font-face style:name="DejaVu Sans" svg:font-family="'DejaVu Sans'" style:font-family-generic="swiss"/>
    <style:font-face style:name="Ubuntu" svg:font-family="Ubuntu"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tarell1" svg:font-family="Cantarel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master-page-name="">
      <style:paragraph-properties fo:margin="100%" fo:margin-left="0cm" fo:margin-right="0cm" fo:margin-top="0.199cm" fo:margin-bottom="0.101cm" fo:line-height="150%" fo:text-align="justify" style:justify-single-word="false" fo:orphans="2" fo:widows="2" fo:text-indent="0cm" style:auto-text-indent="false" style:page-number="auto"/>
      <style:text-properties fo:background-color="transparen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Title" style:family="paragraph" style:parent-style-name="Text_20_body" style:next-style-name="Subtitle" style:class="chapter">
      <style:paragraph-properties fo:text-align="center" style:justify-single-word="false"/>
      <style:text-properties style:font-name="Times New Roman" fo:font-size="18pt" fo:font-style="normal" fo:font-weight="bold" style:font-name-asian="Lucida Sans Unicode" style:font-size-asian="18pt" style:font-style-asian="normal" style:font-weight-asian="bold" style:font-name-complex="Mangal" style:font-size-complex="18pt" style:font-style-complex="norm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text:style-name="Numbering_20_Symbols"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suffix="."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6T14:11:28.93</meta:creation-date>
    <dc:date>2014-05-11T16:23:53</dc:date>
    <meta:editing-duration>PT16H9M34S</meta:editing-duration>
    <meta:editing-cycles>51</meta:editing-cycles>
    <meta:generator>LibreOffice/3.5$Linux_X86_64 LibreOffice_project/350m1$Build-2</meta:generator>
    <dc:creator>Daniel Viñar Ulriksen</dc:creator>
    <meta:document-statistic meta:character-count="26369" meta:image-count="0" meta:non-whitespace-character-count="23000" meta:object-count="0" meta:page-count="11" meta:paragraph-count="193" meta:table-count="0" meta:word-count="4243"/>
  </office:meta>
</office:document-meta>
</file>