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Cantarell" svg:font-family="Cantarell" style:font-family-generic="swiss"/>
    <style:font-face style:name="DejaVu Sans" svg:font-family="'DejaVu Sans'" style:font-family-generic="swiss"/>
    <style:font-face style:name="Ubuntu" svg:font-family="Ubuntu"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tarell1" svg:font-family="Cantarell"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423cm" fo:margin-bottom="0.212cm" style:contextual-spacing="false" fo:line-height="150%" fo:text-align="justify" style:justify-single-word="false"/>
      <style:text-properties style:font-name="Times New Roman"/>
    </style:style>
    <style:style style:name="P2" style:family="paragraph" style:parent-style-name="Standard">
      <style:paragraph-properties fo:margin-left="0cm" fo:margin-right="0cm" fo:margin-top="0.42cm" fo:margin-bottom="0.21cm" style:contextual-spacing="false" fo:line-height="150%" fo:text-align="justify" style:justify-single-word="false" fo:text-indent="0cm" style:auto-text-indent="false"/>
      <style:text-properties fo:background-color="transparent"/>
    </style:style>
    <style:style style:name="P3" style:family="paragraph" style:parent-style-name="Standard">
      <style:paragraph-properties fo:margin-left="0cm" fo:margin-right="0cm" fo:margin-top="0.42cm" fo:margin-bottom="0.21cm" style:contextual-spacing="false" fo:line-height="150%" fo:text-align="justify" style:justify-single-word="false" fo:text-indent="0cm" style:auto-text-indent="false"/>
      <style:text-properties style:font-name="Times New Roman" fo:background-color="transparent" style:font-name-asian="Lucida Sans Unicode" style:font-name-complex="Bookman Old Style"/>
    </style:style>
    <style:style style:name="P4" style:family="paragraph" style:parent-style-name="Standard">
      <style:paragraph-properties fo:margin-left="0cm" fo:margin-right="0cm" fo:margin-top="0.42cm" fo:margin-bottom="0.21cm" style:contextual-spacing="false" fo:line-height="150%" fo:text-align="justify" style:justify-single-word="false" fo:text-indent="0cm" style:auto-text-indent="false"/>
    </style:style>
    <style:style style:name="P5" style:family="paragraph" style:parent-style-name="Text_20_body">
      <style:paragraph-properties fo:margin-top="0.423cm" fo:margin-bottom="0.212cm" style:contextual-spacing="false" fo:line-height="150%" fo:text-align="justify" style:justify-single-word="false"/>
      <style:text-properties style:font-name="Times New Roman"/>
    </style:style>
    <style:style style:name="P6" style:family="paragraph" style:parent-style-name="Text_20_body">
      <style:paragraph-properties fo:margin-top="0.423cm" fo:margin-bottom="0.212cm" style:contextual-spacing="false" fo:text-align="justify" style:justify-single-word="false"/>
      <style:text-properties style:font-name="Times New Roman"/>
    </style:style>
    <style:style style:name="P7" style:family="paragraph" style:parent-style-name="Text_20_body">
      <style:paragraph-properties fo:margin-top="0.423cm" fo:margin-bottom="0.212cm" style:contextual-spacing="false" fo:line-height="150%" fo:text-align="justify" style:justify-single-word="false"/>
      <style:text-properties style:font-name="Times New Roman" fo:language="es" fo:country="ES" fo:background-color="#ffff00"/>
    </style:style>
    <style:style style:name="P8" style:family="paragraph" style:parent-style-name="Text_20_body">
      <style:paragraph-properties fo:margin-top="0.423cm" fo:margin-bottom="0.212cm" style:contextual-spacing="false" fo:line-height="150%" fo:text-align="justify" style:justify-single-word="false"/>
      <style:text-properties style:font-name="Times New Roman" fo:font-style="italic" style:font-name-asian="Lucida Sans Unicode" style:font-style-asian="italic" style:font-name-complex="Mangal" style:font-style-complex="italic"/>
    </style:style>
    <style:style style:name="P9" style:family="paragraph" style:parent-style-name="Text_20_body">
      <style:paragraph-properties fo:margin-top="0.423cm" fo:margin-bottom="0.212cm" style:contextual-spacing="false" fo:line-height="150%" fo:text-align="justify" style:justify-single-word="false"/>
      <style:text-properties style:font-name="Times New Roman" fo:font-style="italic" fo:background-color="#ffff00" style:font-name-asian="Lucida Sans Unicode" style:font-style-asian="italic" style:font-name-complex="Mangal" style:font-style-complex="italic"/>
    </style:style>
    <style:style style:name="P10" style:family="paragraph" style:parent-style-name="Text_20_body">
      <style:paragraph-properties fo:margin-top="0.423cm" fo:margin-bottom="0.212cm" style:contextual-spacing="false" fo:line-height="150%" fo:text-align="justify" style:justify-single-word="false"/>
    </style:style>
    <style:style style:name="P11" style:family="paragraph" style:parent-style-name="Text_20_body">
      <style:paragraph-properties fo:margin-top="0.423cm" fo:margin-bottom="0.212cm" style:contextual-spacing="false" fo:line-height="150%" fo:text-align="justify" style:justify-single-word="false"/>
      <style:text-properties fo:font-style="italic" style:font-style-asian="italic" style:font-style-complex="italic"/>
    </style:style>
    <style:style style:name="P12" style:family="paragraph" style:parent-style-name="Text_20_body">
      <style:paragraph-properties fo:margin-top="0.423cm" fo:margin-bottom="0.212cm" style:contextual-spacing="false" fo:line-height="150%" fo:text-align="justify" style:justify-single-word="false"/>
      <style:text-properties fo:background-color="#ffff00"/>
    </style:style>
    <style:style style:name="P13" style:family="paragraph" style:parent-style-name="Standard">
      <style:paragraph-properties fo:margin-left="0cm" fo:margin-right="0cm" fo:margin-top="0.42cm" fo:margin-bottom="0.21cm" style:contextual-spacing="false" fo:line-height="150%" fo:text-align="justify" style:justify-single-word="false" fo:text-indent="0cm" style:auto-text-indent="false"/>
      <style:text-properties style:font-name="Times New Roman" fo:background-color="transparent" style:font-name-asian="Lucida Sans Unicode" style:font-name-complex="Bookman Old Style"/>
    </style:style>
    <style:style style:name="P14" style:family="paragraph" style:parent-style-name="Standard">
      <style:paragraph-properties fo:margin-left="0cm" fo:margin-right="0cm" fo:margin-top="0.42cm" fo:margin-bottom="0.21cm" style:contextual-spacing="false" fo:line-height="150%" fo:text-align="justify" style:justify-single-word="false" fo:text-indent="0cm" style:auto-text-indent="false"/>
      <style:text-properties style:font-name="Times New Roman" fo:font-style="italic" fo:background-color="#ffff00" style:font-name-asian="Lucida Sans Unicode" style:font-style-asian="italic" style:font-name-complex="Bookman Old Style" style:font-style-complex="italic"/>
    </style:style>
    <style:style style:name="P15" style:family="paragraph" style:parent-style-name="Standard">
      <style:paragraph-properties fo:margin-left="0cm" fo:margin-right="0cm" fo:margin-top="0.42cm" fo:margin-bottom="0.21cm" style:contextual-spacing="false" fo:line-height="150%" fo:text-align="justify" style:justify-single-word="false" fo:text-indent="0cm" style:auto-text-indent="false"/>
    </style:style>
    <style:style style:name="P16" style:family="paragraph" style:parent-style-name="Standard">
      <style:paragraph-properties fo:margin-left="0cm" fo:margin-right="0cm" fo:margin-top="0.42cm" fo:margin-bottom="0.21cm" style:contextual-spacing="false" fo:line-height="150%" fo:text-align="justify" style:justify-single-word="false" fo:text-indent="0cm" style:auto-text-indent="false"/>
      <style:text-properties fo:font-weight="normal" style:font-weight-asian="normal" style:font-weight-complex="normal"/>
    </style:style>
    <style:style style:name="P17" style:family="paragraph" style:parent-style-name="Text_20_body">
      <style:text-properties fo:font-weight="bold" style:font-weight-asian="bold" style:font-weight-complex="bold"/>
    </style:style>
    <style:style style:name="P18" style:family="paragraph" style:parent-style-name="Text_20_body">
      <style:paragraph-properties fo:text-align="center" style:justify-single-word="false"/>
      <style:text-properties fo:font-weight="bold" style:font-weight-asian="bold" style:font-weight-complex="bold"/>
    </style:style>
    <style:style style:name="P19" style:family="paragraph" style:parent-style-name="Text_20_body">
      <style:paragraph-properties fo:line-height="150%" fo:text-align="justify" style:justify-single-word="false"/>
    </style:style>
    <style:style style:name="P20" style:family="paragraph" style:parent-style-name="Text_20_body">
      <style:paragraph-properties fo:text-align="justify" style:justify-single-word="false"/>
    </style:style>
    <style:style style:name="P21" style:family="paragraph" style:parent-style-name="Footnote">
      <style:paragraph-properties fo:text-align="justify" style:justify-single-word="false"/>
    </style:style>
    <style:style style:name="P22" style:family="paragraph" style:parent-style-name="Standard">
      <style:paragraph-properties fo:margin-top="0.42cm" fo:margin-bottom="0.21cm" style:contextual-spacing="false" fo:line-height="150%"/>
    </style:style>
    <style:style style:name="P23" style:family="paragraph" style:parent-style-name="Standard">
      <style:paragraph-properties fo:text-align="center" style:justify-single-word="false"/>
      <style:text-properties fo:font-style="italic" style:font-style-asian="italic" style:font-style-complex="italic"/>
    </style:style>
    <style:style style:name="P24" style:family="paragraph" style:parent-style-name="Standard">
      <style:paragraph-properties fo:text-align="center" style:justify-single-word="false"/>
      <style:text-properties style:font-name="Times New Roman" fo:font-size="12pt" fo:font-style="italic" style:font-size-asian="12pt" style:font-style-asian="italic" style:font-size-complex="12pt" style:font-style-complex="italic"/>
    </style:style>
    <style:style style:name="P25" style:family="paragraph" style:parent-style-name="List_20_1" style:list-style-name="L60"/>
    <style:style style:name="P26" style:family="paragraph" style:parent-style-name="Heading_20_1">
      <style:paragraph-properties fo:text-align="center" style:justify-single-word="false"/>
      <style:text-properties style:font-name="Times New Roman" fo:font-size="12pt" style:font-size-asian="12pt" style:font-size-complex="12pt"/>
    </style:style>
    <style:style style:name="P27" style:family="paragraph" style:parent-style-name="Standard" style:list-style-name="L58">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8" style:family="paragraph" style:parent-style-name="Standard" style:list-style-name="L59">
      <style:paragraph-properties fo:margin-top="0.42cm" fo:margin-bottom="0.21cm" style:contextual-spacing="false" fo:line-height="150%" fo:text-align="justify" style:justify-single-word="false"/>
      <style:text-properties style:font-name="Times New Roman" fo:font-weight="bold" fo:background-color="transparent" style:font-name-asian="Lucida Sans Unicode" style:font-weight-asian="bold" style:font-name-complex="Mangal" style:font-weight-complex="bold"/>
    </style:style>
    <style:style style:name="P29" style:family="paragraph" style:parent-style-name="Standard">
      <style:paragraph-properties fo:margin-left="0cm" fo:margin-right="0cm" fo:margin-top="0.42cm" fo:margin-bottom="0.21cm" style:contextual-spacing="false" fo:line-height="150%" fo:text-align="justify" style:justify-single-word="false" fo:text-indent="0cm" style:auto-text-indent="false"/>
      <style:text-properties fo:background-color="transparent"/>
    </style:style>
    <style:style style:name="P30" style:family="paragraph" style:parent-style-name="Standard" style:list-style-name="L59">
      <style:paragraph-properties fo:margin-left="0cm" fo:margin-right="0cm" fo:margin-top="0.42cm" fo:margin-bottom="0.21cm" style:contextual-spacing="false" fo:line-height="150%" fo:text-align="justify" style:justify-single-word="false" fo:text-indent="0cm" style:auto-text-indent="false"/>
      <style:text-properties fo:background-color="transparent"/>
    </style:style>
    <style:style style:name="P31" style:family="paragraph" style:parent-style-name="Standard">
      <style:paragraph-properties fo:margin-left="0cm" fo:margin-right="0cm" fo:margin-top="0.42cm" fo:margin-bottom="0.21cm" style:contextual-spacing="false" fo:line-height="150%" fo:text-align="justify" style:justify-single-word="false" fo:text-indent="0cm" style:auto-text-indent="false"/>
      <style:text-properties style:font-name="Times New Roman" fo:background-color="transparent" style:font-name-asian="Lucida Sans Unicode" style:font-name-complex="Bookman Old Style"/>
    </style:style>
    <style:style style:name="P32" style:family="paragraph" style:parent-style-name="Standard" style:list-style-name="L59">
      <style:paragraph-properties fo:margin-left="0cm" fo:margin-right="0cm" fo:margin-top="0.42cm" fo:margin-bottom="0.21cm" style:contextual-spacing="false" fo:line-height="150%" fo:text-align="justify" style:justify-single-word="false" fo:text-indent="0cm" style:auto-text-indent="false"/>
      <style:text-properties style:font-name="Times New Roman" fo:background-color="transparent" style:font-name-asian="Lucida Sans Unicode" style:font-name-complex="Bookman Old Style"/>
    </style:style>
    <style:style style:name="P33" style:family="paragraph" style:parent-style-name="Standard">
      <style:paragraph-properties fo:margin-left="0cm" fo:margin-right="0cm" fo:margin-top="0.42cm" fo:margin-bottom="0.21cm" style:contextual-spacing="false" fo:line-height="150%" fo:text-align="justify" style:justify-single-word="false" fo:text-indent="0cm" style:auto-text-indent="false"/>
    </style:style>
    <style:style style:name="P34" style:family="paragraph" style:parent-style-name="Standard" style:list-style-name="L59">
      <style:paragraph-properties fo:margin-left="1.251cm" fo:margin-right="0cm" fo:margin-top="0.42cm" fo:margin-bottom="0.21cm" style:contextual-spacing="false" fo:line-height="150%" fo:text-align="justify" style:justify-single-word="false" fo:text-indent="0cm" style:auto-text-indent="false"/>
      <style:text-properties style:font-name="Times New Roman" fo:font-weight="bold" fo:background-color="transparent" style:font-name-asian="Lucida Sans Unicode" style:font-weight-asian="bold" style:font-name-complex="Bookman Old Style" style:font-weight-complex="bold"/>
    </style:style>
    <style:style style:name="P35" style:family="paragraph" style:parent-style-name="Text_20_body" style:list-style-name="L59"/>
    <style:style style:name="P36" style:family="paragraph" style:parent-style-name="Text_20_body" style:list-style-name="L59">
      <style:paragraph-properties fo:line-height="150%" fo:text-align="justify" style:justify-single-word="false"/>
      <style:text-properties style:font-name="Times New Roman" fo:font-size="12pt" fo:font-weight="bold" style:font-name-asian="Lucida Sans Unicode" style:font-size-asian="12pt" style:font-weight-asian="bold" style:font-name-complex="Mangal" style:font-size-complex="12pt" style:font-weight-complex="bold"/>
    </style:style>
    <style:style style:name="P37" style:family="paragraph" style:parent-style-name="Text_20_body" style:list-style-name="L59">
      <style:paragraph-properties fo:margin-left="0cm" fo:margin-right="0cm" fo:line-height="150%" fo:text-align="justify" style:justify-single-word="false" fo:text-indent="-0.635cm" style:auto-text-indent="false"/>
    </style:style>
    <style:style style:name="P38" style:family="paragraph" style:parent-style-name="Text_20_body" style:list-style-name="L59">
      <style:paragraph-properties fo:margin-left="2.501cm" fo:margin-right="0cm" fo:line-height="150%" fo:text-align="justify" style:justify-single-word="false" fo:text-indent="-0.635cm" style:auto-text-indent="false"/>
      <style:text-properties style:font-name="Times New Roman" fo:font-size="12pt" fo:font-weight="bold" fo:background-color="transparent" style:font-name-asian="Lucida Sans Unicode" style:font-size-asian="12pt" style:font-weight-asian="bold" style:font-name-complex="Mangal" style:font-size-complex="12pt" style:font-weight-complex="bold"/>
    </style:style>
    <style:style style:name="P39" style:family="paragraph" style:parent-style-name="Text_20_body" style:list-style-name="L59">
      <style:paragraph-properties fo:margin-top="0.423cm" fo:margin-bottom="0.212cm" style:contextual-spacing="false" fo:line-height="150%" fo:text-align="justify" style:justify-single-word="false"/>
      <style:text-properties style:font-name="Times New Roman" fo:font-size="12pt" fo:font-weight="bold" fo:background-color="transparent" style:font-name-asian="Lucida Sans Unicode" style:font-size-asian="12pt" style:font-weight-asian="bold" style:font-name-complex="Mangal" style:font-size-complex="12pt" style:font-weight-complex="bold"/>
    </style:style>
    <style:style style:name="P40" style:family="paragraph" style:parent-style-name="Text_20_body">
      <style:paragraph-properties fo:margin-top="0.423cm" fo:margin-bottom="0.212cm" style:contextual-spacing="false" fo:line-height="150%" fo:text-align="justify" style:justify-single-word="false"/>
      <style:text-properties style:font-name="Times New Roman"/>
    </style:style>
    <style:style style:name="P41" style:family="paragraph" style:parent-style-name="Text_20_body" style:list-style-name="L59">
      <style:paragraph-properties fo:margin-left="0cm" fo:margin-right="0cm" fo:margin-top="0.423cm" fo:margin-bottom="0.212cm" style:contextual-spacing="false" fo:line-height="150%" fo:text-align="justify" style:justify-single-word="false" fo:text-indent="0cm" style:auto-text-indent="false"/>
      <style:text-properties style:font-name="Times New Roman" fo:font-size="12pt" fo:font-weight="bold" fo:background-color="transparent" style:font-name-asian="Lucida Sans Unicode" style:font-size-asian="12pt" style:font-weight-asian="bold" style:font-name-complex="Mangal" style:font-size-complex="12pt" style:font-weight-complex="bold"/>
    </style:style>
    <style:style style:name="P42" style:family="paragraph" style:parent-style-name="Text_20_body">
      <style:paragraph-properties fo:margin-top="0cm" fo:margin-bottom="0cm" style:contextual-spacing="false" fo:line-height="150%" fo:text-align="justify" style:justify-single-word="false"/>
      <style:text-properties style:font-name="Times New Roman" fo:font-size="12pt" fo:background-color="transparent" style:font-name-asian="Lucida Sans Unicode" style:font-size-asian="12pt" style:font-name-complex="Mangal" style:font-size-complex="12pt"/>
    </style:style>
    <style:style style:name="P43" style:family="paragraph" style:parent-style-name="Text_20_body">
      <style:paragraph-properties fo:margin-top="0cm" fo:margin-bottom="0cm" style:contextual-spacing="false" fo:line-height="150%" fo:text-align="justify" style:justify-single-word="false"/>
      <style:text-properties style:font-name="Times New Roman" fo:font-size="12pt" officeooo:rsid="000be3f7" officeooo:paragraph-rsid="000be3f7" fo:background-color="transparent" style:font-name-asian="Lucida Sans Unicode" style:font-size-asian="12pt" style:font-name-complex="Mangal" style:font-size-complex="12pt"/>
    </style:style>
    <style:style style:name="P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transparent" loext:char-shading-value="0" style:font-name-asian="Lucida Sans Unicode" style:font-name-complex="Mangal"/>
    </style:style>
    <style:style style:name="T2" style:family="text">
      <style:text-properties style:font-name="Times New Roman" style:font-name-asian="Lucida Sans Unicode" style:font-name-complex="Bookman Old Style"/>
    </style:style>
    <style:style style:name="T3" style:family="text">
      <style:text-properties style:use-window-font-color="true" style:text-outline="false" style:text-line-through-style="none" style:text-line-through-type="none" style:font-name="Times New Roman" fo:font-size="12pt" fo:letter-spacing="normal" fo:font-style="normal" fo:text-shadow="none" style:text-underline-style="none" fo:font-weight="normal" style:letter-kerning="true" fo:background-color="transparent" loext:char-shading-value="0" style:font-name-asian="Lucida Sans Unicode" style:font-size-asian="12pt" style:font-style-asian="normal" style:font-weight-asian="normal" style:font-name-complex="Bookman Old Style" style:font-size-complex="12pt" style:font-style-complex="normal" style:font-weight-complex="normal" style:text-emphasize="none" style:text-overline-style="none" style:text-overline-color="font-color"/>
    </style:style>
    <style:style style:name="T4" style:family="text">
      <style:text-properties fo:background-color="transparent" loext:char-shading-value="0" style:font-name-asian="Lucida Sans Unicode" style:font-name-complex="Mangal"/>
    </style:style>
    <style:style style:name="T5" style:family="text">
      <style:text-properties style:font-name="Times New Roman"/>
    </style:style>
    <style:style style:name="T6" style:family="text">
      <style:text-properties style:font-name="Times New Roman" style:font-name-asian="Lucida Sans Unicode" style:font-name-complex="Bookman Old Style"/>
    </style:style>
    <style:style style:name="T7" style:family="text">
      <style:text-properties style:font-name="Times New Roman" style:font-name-asian="Lucida Sans Unicode" style:font-name-complex="Mangal"/>
    </style:style>
    <style:style style:name="T8" style:family="text">
      <style:text-properties style:font-name="Times New Roman" style:font-name-complex="Bookman Old Style"/>
    </style:style>
    <style:style style:name="T9" style:family="text">
      <style:text-properties style:font-name="Times New Roman" fo:font-style="italic" fo:background-color="#ffff00" loext:char-shading-value="0" style:font-name-asian="Lucida Sans Unicode" style:font-style-asian="italic" style:font-name-complex="Bookman Old Style" style:font-style-complex="italic"/>
    </style:style>
    <style:style style:name="T10" style:family="text">
      <style:text-properties style:font-name="Times New Roman" fo:font-style="italic" fo:background-color="#ffff00" loext:char-shading-value="0" style:font-name-asian="Lucida Sans Unicode" style:font-style-asian="italic" style:font-name-complex="Mangal" style:font-style-complex="italic"/>
    </style:style>
    <style:style style:name="T11" style:family="text">
      <style:text-properties style:font-name="Times New Roman" fo:font-style="italic" style:font-name-asian="Lucida Sans Unicode" style:font-style-asian="italic" style:font-name-complex="Bookman Old Style" style:font-style-complex="italic"/>
    </style:style>
    <style:style style:name="T12" style:family="text">
      <style:text-properties style:font-name="Times New Roman" fo:font-style="italic" style:font-name-asian="Lucida Sans Unicode" style:font-style-asian="italic" style:font-name-complex="Mangal" style:font-style-complex="italic"/>
    </style:style>
    <style:style style:name="T13" style:family="text">
      <style:text-properties style:font-name="Times New Roman" fo:background-color="#ffff00" loext:char-shading-value="0" style:font-name-asian="Lucida Sans Unicode" style:font-name-complex="Bookman Old Style"/>
    </style:style>
    <style:style style:name="T14" style:family="text">
      <style:text-properties style:font-name="Times New Roman" fo:background-color="#ffff00" loext:char-shading-value="0" style:font-name-asian="Lucida Sans Unicode" style:font-name-complex="Mangal"/>
    </style:style>
    <style:style style:name="T15" style:family="text">
      <style:text-properties style:font-name="Times New Roman" fo:background-color="transparent" loext:char-shading-value="0" style:font-name-asian="Lucida Sans Unicode" style:font-name-complex="Mangal"/>
    </style:style>
    <style:style style:name="T16" style:family="text">
      <style:text-properties style:font-name="Times New Roman" fo:background-color="transparent" loext:char-shading-value="0" style:font-name-asian="Lucida Sans Unicode" style:font-name-complex="Bookman Old Style"/>
    </style:style>
    <style:style style:name="T17" style:family="text">
      <style:text-properties style:use-window-font-color="true" style:text-outline="false" style:text-line-through-style="none" style:text-line-through-type="none" style:font-name="Times New Roman" fo:font-size="12pt" fo:letter-spacing="normal" fo:font-style="normal" fo:text-shadow="none" style:text-underline-style="none" fo:font-weight="normal" style:letter-kerning="true" fo:background-color="transparent" loext:char-shading-value="0" style:font-name-asian="Lucida Sans Unicode" style:font-size-asian="12pt" style:font-style-asian="normal" style:font-weight-asian="normal" style:font-name-complex="Bookman Old Style" style:font-size-complex="12pt" style:font-style-complex="normal" style:font-weight-complex="normal" style:text-emphasize="none" style:text-overline-style="none" style:text-overline-color="font-color"/>
    </style:style>
    <style:style style:name="T18" style:family="text">
      <style:text-properties style:font-name-asian="Lucida Sans Unicode" style:font-name-complex="Mangal"/>
    </style:style>
    <style:style style:name="T19" style:family="text">
      <style:text-properties fo:font-style="italic" fo:background-color="#ffff00" loext:char-shading-value="0" style:font-name-asian="Lucida Sans Unicode" style:font-style-asian="italic" style:font-name-complex="Mangal" style:font-style-complex="italic"/>
    </style:style>
    <style:style style:name="T20" style:family="text">
      <style:text-properties fo:language="es" fo:country="ES"/>
    </style:style>
    <style:style style:name="T21" style:family="text">
      <style:text-properties fo:background-color="#ffff00" loext:char-shading-value="0" style:font-name-asian="Lucida Sans Unicode" style:font-name-complex="Mangal"/>
    </style:style>
    <style:style style:name="T22" style:family="text">
      <style:text-properties style:use-window-font-color="true" style:text-outline="false" style:text-line-through-style="none" style:text-line-through-type="none" style:text-position="0% 100%" style:font-name="Cantarell"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line-through-type="none" style:text-position="0% 100%" style:font-name="Ubuntu" fo:font-size="8pt" fo:letter-spacing="normal" fo:language="es" fo:country="ES" fo:font-style="italic"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style:font-name="Ubuntu" fo:font-size="10pt" fo:language="es" fo:country="ES" style:language-asian="zh" style:country-asian="CN" style:language-complex="hi" style:country-complex="IN"/>
    </style:style>
    <style:style style:name="T25" style:family="text">
      <style:text-properties style:use-window-font-color="true" style:text-outline="false" style:text-line-through-style="none" style:text-line-through-type="none" style:text-position="0% 100%" style:font-name="Cantarell" fo:font-size="8pt" fo:letter-spacing="normal" fo:language="es" fo:country="ES" fo:font-style="italic"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 style:family="text">
      <style:text-properties style:font-name="Cantarell" fo:font-size="10pt" fo:language="es" fo:country="ES" style:language-asian="zh" style:country-asian="CN" style:language-complex="hi" style:country-complex="IN"/>
    </style:style>
    <style:style style:name="T27" style:family="text">
      <style:text-properties style:use-window-font-color="true" style:text-outline="false" style:text-line-through-style="none" style:text-line-through-type="none" style:text-position="0% 100%" style:font-name="Ubuntu"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 style:family="text">
      <style:text-properties fo:color="#000000" style:text-outline="false" style:text-line-through-style="none" style:text-line-through-type="none" style:text-position="0% 100%" style:font-name="Cantarell" fo:font-size="8pt" fo:letter-spacing="normal" fo:language="es" fo:country="E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9" style:family="text">
      <style:text-properties fo:color="#000000" style:text-outline="false" style:text-line-through-style="none" style:text-line-through-type="none" style:text-position="0% 100%" style:font-name="Ubuntu"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61816856" text:id="ct161816856">
          <text:insertion>
            <office:change-info>
              <dc:creator>Daniel Viñar Ulriksen</dc:creator>
              <dc:date>2014-03-30T09:37:00</dc:date>
            </office:change-info>
          </text:insertion>
        </text:changed-region>
        <text:changed-region xml:id="ct168852912" text:id="ct168852912">
          <text:insertion>
            <office:change-info>
              <dc:creator>Daniel Viñar Ulriksen</dc:creator>
              <dc:date>2014-03-30T09:41:00</dc:date>
            </office:change-info>
          </text:insertion>
        </text:changed-region>
        <text:changed-region xml:id="ct164163784" text:id="ct164163784">
          <text:insertion>
            <office:change-info>
              <dc:creator>Daniel Viñar Ulriksen</dc:creator>
              <dc:date>2014-03-30T09:44:00</dc:date>
            </office:change-info>
          </text:insertion>
        </text:changed-region>
        <text:changed-region xml:id="ct162311512" text:id="ct162311512">
          <text:insertion>
            <office:change-info>
              <dc:creator>Daniel Viñar Ulriksen</dc:creator>
              <dc:date>2014-03-30T09:45:00</dc:date>
            </office:change-info>
          </text:insertion>
        </text:changed-region>
        <text:changed-region xml:id="ct163010120" text:id="ct163010120">
          <text:insertion>
            <office:change-info>
              <dc:creator>Sergio Ramírez</dc:creator>
              <dc:date>2014-03-31T22:03:00</dc:date>
            </office:change-info>
          </text:insertion>
        </text:changed-region>
        <text:changed-region xml:id="ct162312304" text:id="ct162312304">
          <text:insertion>
            <office:change-info>
              <dc:creator>Sergio Ramírez</dc:creator>
              <dc:date>2014-03-31T00:52:00</dc:date>
            </office:change-info>
          </text:insertion>
        </text:changed-region>
        <text:changed-region xml:id="ct168591472" text:id="ct168591472">
          <text:insertion>
            <office:change-info>
              <dc:creator>Sergio Ramírez</dc:creator>
              <dc:date>2014-03-31T22:17:00</dc:date>
            </office:change-info>
          </text:insertion>
        </text:changed-region>
        <text:changed-region xml:id="ct161821072" text:id="ct161821072">
          <text:insertion>
            <office:change-info>
              <dc:creator>Sergio Ramírez</dc:creator>
              <dc:date>2014-03-31T22:18:00</dc:date>
            </office:change-info>
          </text:insertion>
        </text:changed-region>
        <text:changed-region xml:id="ct169042072" text:id="ct169042072">
          <text:insertion>
            <office:change-info>
              <dc:creator>Sergio Ramírez</dc:creator>
              <dc:date>2014-03-31T22:19:00</dc:date>
            </office:change-info>
          </text:insertion>
        </text:changed-region>
        <text:changed-region xml:id="ct164159816" text:id="ct164159816">
          <text:insertion>
            <office:change-info>
              <dc:creator>Sergio Ramírez</dc:creator>
              <dc:date>2014-03-31T23:29:00</dc:date>
            </office:change-info>
          </text:insertion>
        </text:changed-region>
        <text:changed-region xml:id="ct162311960" text:id="ct162311960">
          <text:insertion>
            <office:change-info>
              <dc:creator>Daniel Viñar Ulriksen</dc:creator>
              <dc:date>2014-03-30T09:42:00</dc:date>
            </office:change-info>
          </text:insertion>
        </text:changed-region>
        <text:changed-region xml:id="ct180785736" text:id="ct180785736">
          <text:format-change>
            <office:change-info>
              <dc:creator>Daniel Viñar Ulriksen</dc:creator>
              <dc:date>2014-03-30T09:42:00</dc:date>
            </office:change-info>
          </text:format-change>
        </text:changed-region>
        <text:changed-region xml:id="ct163442128" text:id="ct163442128">
          <text:deletion>
            <office:change-info>
              <dc:creator>Daniel Viñar Ulriksen</dc:creator>
              <dc:date>2014-03-30T09:37:00</dc:date>
            </office:change-info>
            <text:p text:style-name="P1"><text:span text:style-name="T1">Entorno al proyecto UNITICS y a la Red de unidades Informáticas del Interior, utilizando los recursos EVA para la articulación, </text:span></text:p>
          </text:deletion>
        </text:changed-region>
        <text:changed-region xml:id="ct163832448" text:id="ct163832448">
          <text:insertion>
            <office:change-info>
              <dc:creator>Daniel Viñar Ulriksen</dc:creator>
              <dc:date>2014-03-30T09:36:00</dc:date>
            </office:change-info>
          </text:insertion>
        </text:changed-region>
        <text:changed-region xml:id="ct161817424" text:id="ct161817424">
          <text:deletion>
            <office:change-info>
              <dc:creator>Daniel Viñar Ulriksen</dc:creator>
              <dc:date>2014-03-30T09:36:00</dc:date>
            </office:change-info>
            <text:p text:style-name="P1"><text:span text:style-name="T1">se puede </text:span></text:p>
          </text:deletion>
        </text:changed-region>
        <text:changed-region xml:id="ct161820728" text:id="ct161820728">
          <text:deletion>
            <office:change-info>
              <dc:creator>Daniel Viñar Ulriksen</dc:creator>
              <dc:date>2014-03-30T09:36:00</dc:date>
            </office:change-info>
            <text:p text:style-name="P1"><text:span text:style-name="T1">en red </text:span></text:p>
          </text:deletion>
        </text:changed-region>
        <text:changed-region xml:id="ct169596880" text:id="ct169596880">
          <text:insertion>
            <office:change-info>
              <dc:creator>Daniel Viñar Ulriksen</dc:creator>
              <dc:date>2014-03-30T09:41:00</dc:date>
            </office:change-info>
          </text:insertion>
        </text:changed-region>
        <text:changed-region xml:id="ct168580712" text:id="ct168580712">
          <text:deletion>
            <office:change-info>
              <dc:creator>Daniel Viñar Ulriksen</dc:creator>
              <dc:date>2014-03-30T09:55:00</dc:date>
            </office:change-info>
            <text:p text:style-name="P1"><text:span text:style-name="T1">.</text:span></text:p>
          </text:deletion>
        </text:changed-region>
        <text:changed-region xml:id="ct161821536" text:id="ct161821536">
          <text:deletion>
            <office:change-info>
              <dc:creator>Daniel Viñar Ulriksen</dc:creator>
              <dc:date>2014-03-30T09:44:00</dc:date>
            </office:change-info>
            <text:p text:style-name="P1"><text:span text:style-name="T1"><text:s/>La experiencia acumulada en capacitación generalista en procesadores de texto y planillas de cálculo en formatos abiertos y software libre, llevada adelante por la Unidad de Capacitación de la UdelaR, también servirá como base</text:span></text:p>
          </text:deletion>
        </text:changed-region>
        <text:changed-region xml:id="ct161705096" text:id="ct161705096">
          <text:deletion>
            <office:change-info>
              <dc:creator>Daniel Viñar Ulriksen</dc:creator>
              <dc:date>2014-03-30T09:45:00</dc:date>
            </office:change-info>
            <text:p text:style-name="P1"><text:span text:style-name="T1">Es por esto que se entiende conveniente desarrollar acciones en este sentido, que puedan </text:span></text:p>
          </text:deletion>
        </text:changed-region>
        <text:changed-region xml:id="ct180780992" text:id="ct180780992">
          <text:insertion>
            <office:change-info>
              <dc:creator>Daniel Viñar Ulriksen</dc:creator>
              <dc:date>2014-03-30T09:45:00</dc:date>
            </office:change-info>
          </text:insertion>
        </text:changed-region>
        <text:changed-region xml:id="ct161818808" text:id="ct161818808">
          <text:insertion>
            <office:change-info>
              <dc:creator>Daniel Viñar Ulriksen</dc:creator>
              <dc:date>2014-03-30T09:46:00</dc:date>
            </office:change-info>
          </text:insertion>
        </text:changed-region>
        <text:changed-region xml:id="ct168853080" text:id="ct168853080">
          <text:insertion>
            <office:change-info>
              <dc:creator>Daniel Viñar Ulriksen</dc:creator>
              <dc:date>2014-03-30T09:46:00</dc:date>
            </office:change-info>
          </text:insertion>
        </text:changed-region>
        <text:changed-region xml:id="ct168566392" text:id="ct168566392">
          <text:deletion>
            <office:change-info>
              <dc:creator>Daniel Viñar Ulriksen</dc:creator>
              <dc:date>2014-03-30T09:46:00</dc:date>
            </office:change-info>
            <text:p text:style-name="P1"><text:span text:style-name="T1">s</text:span></text:p>
          </text:deletion>
        </text:changed-region>
        <text:changed-region xml:id="ct162312976" text:id="ct162312976">
          <text:insertion>
            <office:change-info>
              <dc:creator>Daniel Viñar Ulriksen</dc:creator>
              <dc:date>2014-03-30T09:56:00</dc:date>
            </office:change-info>
          </text:insertion>
        </text:changed-region>
        <text:changed-region xml:id="ct163826928" text:id="ct163826928">
          <text:insertion>
            <office:change-info>
              <dc:creator>Daniel Viñar Ulriksen</dc:creator>
              <dc:date>2014-03-30T09:56:00</dc:date>
            </office:change-info>
          </text:insertion>
        </text:changed-region>
        <text:changed-region xml:id="ct163834280" text:id="ct163834280">
          <text:insertion>
            <office:change-info>
              <dc:creator>Daniel Viñar Ulriksen</dc:creator>
              <dc:date>2014-03-30T09:46:00</dc:date>
            </office:change-info>
          </text:insertion>
        </text:changed-region>
        <text:changed-region xml:id="ct163834064" text:id="ct163834064">
          <text:deletion>
            <office:change-info>
              <dc:creator>Daniel Viñar Ulriksen</dc:creator>
              <dc:date>2014-03-30T09:46:00</dc:date>
            </office:change-info>
            <text:p text:style-name="P1"><text:span text:style-name="T1">r</text:span></text:p>
          </text:deletion>
        </text:changed-region>
        <text:changed-region xml:id="ct169032232" text:id="ct169032232">
          <text:insertion>
            <office:change-info>
              <dc:creator>Daniel Viñar Ulriksen</dc:creator>
              <dc:date>2014-03-30T09:48:00</dc:date>
            </office:change-info>
          </text:insertion>
        </text:changed-region>
        <text:changed-region xml:id="ct165734184" text:id="ct165734184">
          <text:insertion>
            <office:change-info>
              <dc:creator>Sergio Ramírez</dc:creator>
              <dc:date>2014-03-31T23:28:00</dc:date>
            </office:change-info>
          </text:insertion>
        </text:changed-region>
        <text:changed-region xml:id="ct165770952" text:id="ct165770952">
          <text:insertion>
            <office:change-info>
              <dc:creator>Daniel Viñar Ulriksen</dc:creator>
              <dc:date>2014-03-30T09:52:00</dc:date>
            </office:change-info>
          </text:insertion>
        </text:changed-region>
        <text:changed-region xml:id="ct168674240" text:id="ct168674240">
          <text:format-change>
            <office:change-info>
              <dc:creator>Daniel Viñar Ulriksen</dc:creator>
              <dc:date>2014-03-30T09:51:00</dc:date>
            </office:change-info>
          </text:format-change>
        </text:changed-region>
        <text:changed-region xml:id="ct169030840" text:id="ct169030840">
          <text:insertion>
            <office:change-info>
              <dc:creator>Sergio Ramírez</dc:creator>
              <dc:date>2014-03-31T22:23:00</dc:date>
            </office:change-info>
          </text:insertion>
        </text:changed-region>
        <text:changed-region xml:id="ct163777272" text:id="ct163777272">
          <text:insertion>
            <office:change-info>
              <dc:creator>Sergio Ramírez</dc:creator>
              <dc:date>2014-03-31T22:27:00</dc:date>
            </office:change-info>
          </text:insertion>
        </text:changed-region>
        <text:changed-region xml:id="ct168566152" text:id="ct168566152">
          <text:insertion>
            <office:change-info>
              <dc:creator>Sergio Ramírez</dc:creator>
              <dc:date>2014-03-31T01:01:00</dc:date>
            </office:change-info>
          </text:insertion>
        </text:changed-region>
        <text:changed-region xml:id="ct161818712" text:id="ct161818712">
          <text:insertion>
            <office:change-info>
              <dc:creator>Daniel Viñar Ulriksen</dc:creator>
              <dc:date>2014-03-30T10:03:00</dc:date>
            </office:change-info>
          </text:insertion>
        </text:changed-region>
        <text:changed-region xml:id="ct168591336" text:id="ct168591336">
          <text:format-change>
            <office:change-info>
              <dc:creator>Daniel Viñar Ulriksen</dc:creator>
              <dc:date>2014-03-30T10:06:00</dc:date>
            </office:change-info>
          </text:format-change>
        </text:changed-region>
        <text:changed-region xml:id="ct161708240" text:id="ct161708240">
          <text:insertion>
            <office:change-info>
              <dc:creator>Daniel Viñar Ulriksen</dc:creator>
              <dc:date>2014-03-30T10:06:00</dc:date>
            </office:change-info>
          </text:insertion>
        </text:changed-region>
        <text:changed-region xml:id="ct180781088" text:id="ct180781088">
          <text:format-change>
            <office:change-info>
              <dc:creator>Daniel Viñar Ulriksen</dc:creator>
              <dc:date>2014-03-30T10:06:00</dc:date>
            </office:change-info>
          </text:format-change>
        </text:changed-region>
        <text:changed-region xml:id="ct162314496" text:id="ct162314496">
          <text:deletion>
            <office:change-info>
              <dc:creator>Daniel Viñar Ulriksen</dc:creator>
              <dc:date>2014-03-30T10:07:00</dc:date>
            </office:change-info>
            <text:p text:style-name="P2"><text:span text:style-name="T2">s</text:span></text:p>
          </text:deletion>
        </text:changed-region>
        <text:changed-region xml:id="ct163021912" text:id="ct163021912">
          <text:insertion>
            <office:change-info>
              <dc:creator>Daniel Viñar Ulriksen</dc:creator>
              <dc:date>2014-03-30T10:08:00</dc:date>
            </office:change-info>
          </text:insertion>
        </text:changed-region>
        <text:changed-region xml:id="ct165793088" text:id="ct165793088">
          <text:deletion>
            <office:change-info>
              <dc:creator>Daniel Viñar Ulriksen</dc:creator>
              <dc:date>2014-03-30T10:08:00</dc:date>
            </office:change-info>
            <text:p text:style-name="P2"><text:span text:style-name="T2">propiedad</text:span></text:p>
          </text:deletion>
        </text:changed-region>
        <text:changed-region xml:id="ct165770488" text:id="ct165770488">
          <text:insertion>
            <office:change-info>
              <dc:creator>Daniel Viñar Ulriksen</dc:creator>
              <dc:date>2014-03-30T10:08:00</dc:date>
            </office:change-info>
          </text:insertion>
        </text:changed-region>
        <text:changed-region xml:id="ct168853264" text:id="ct168853264">
          <text:deletion>
            <office:change-info>
              <dc:creator>Daniel Viñar Ulriksen</dc:creator>
              <dc:date>2014-03-30T10:10:00</dc:date>
            </office:change-info>
            <text:p text:style-name="P3">liberar</text:p>
          </text:deletion>
        </text:changed-region>
        <text:changed-region xml:id="ct168598400" text:id="ct168598400">
          <text:insertion>
            <office:change-info>
              <dc:creator>Daniel Viñar Ulriksen</dc:creator>
              <dc:date>2014-03-30T10:10:00</dc:date>
            </office:change-info>
          </text:insertion>
        </text:changed-region>
        <text:changed-region xml:id="ct165800816" text:id="ct165800816">
          <text:insertion>
            <office:change-info>
              <dc:creator>Daniel Viñar Ulriksen</dc:creator>
              <dc:date>2014-03-30T10:11:00</dc:date>
            </office:change-info>
          </text:insertion>
        </text:changed-region>
        <text:changed-region xml:id="ct165468992" text:id="ct165468992">
          <text:insertion>
            <office:change-info>
              <dc:creator>Daniel Viñar Ulriksen</dc:creator>
              <dc:date>2014-03-30T10:11:00</dc:date>
            </office:change-info>
          </text:insertion>
        </text:changed-region>
        <text:changed-region xml:id="ct164893112" text:id="ct164893112">
          <text:insertion>
            <office:change-info>
              <dc:creator>Daniel Viñar Ulriksen</dc:creator>
              <dc:date>2014-03-30T10:11:00</dc:date>
            </office:change-info>
          </text:insertion>
        </text:changed-region>
        <text:changed-region xml:id="ct162312776" text:id="ct162312776">
          <text:insertion>
            <office:change-info>
              <dc:creator>Sergio Ramírez</dc:creator>
              <dc:date>2014-03-31T23:44:00</dc:date>
            </office:change-info>
          </text:insertion>
        </text:changed-region>
        <text:changed-region xml:id="ct161706144" text:id="ct161706144">
          <text:insertion>
            <office:change-info>
              <dc:creator>Sergio Ramírez</dc:creator>
              <dc:date>2014-03-31T23:48:00</dc:date>
            </office:change-info>
          </text:insertion>
        </text:changed-region>
        <text:changed-region xml:id="ct165468480" text:id="ct165468480">
          <text:deletion>
            <office:change-info>
              <dc:creator>Daniel Viñar Ulriksen</dc:creator>
              <dc:date>2014-03-30T10:16:00</dc:date>
            </office:change-info>
            <text:p text:style-name="P4"><text:span text:style-name="T3">f</text:span></text:p>
          </text:deletion>
        </text:changed-region>
        <text:changed-region xml:id="ct180880864" text:id="ct180880864">
          <text:deletion>
            <office:change-info>
              <dc:creator>Daniel Viñar Ulriksen</dc:creator>
              <dc:date>2014-03-30T10:16:00</dc:date>
            </office:change-info>
            <text:p text:style-name="P4"><text:span text:style-name="T3">b</text:span></text:p>
          </text:deletion>
        </text:changed-region>
        <text:changed-region xml:id="ct168598640" text:id="ct168598640">
          <text:deletion>
            <office:change-info>
              <dc:creator>Daniel Viñar Ulriksen</dc:creator>
              <dc:date>2014-03-30T10:17:00</dc:date>
            </office:change-info>
            <text:p text:style-name="P3"><text:s/></text:p>
          </text:deletion>
        </text:changed-region>
        <text:changed-region xml:id="ct165741960" text:id="ct165741960">
          <text:deletion>
            <office:change-info>
              <dc:creator>Daniel Viñar Ulriksen</dc:creator>
              <dc:date>2014-03-30T10:16:00</dc:date>
            </office:change-info>
            <text:p text:style-name="P3"><text:s/></text:p>
          </text:deletion>
        </text:changed-region>
        <text:changed-region xml:id="ct165469912" text:id="ct165469912">
          <text:deletion>
            <office:change-info>
              <dc:creator>Daniel Viñar Ulriksen</dc:creator>
              <dc:date>2014-03-30T10:17:00</dc:date>
            </office:change-info>
            <text:p text:style-name="P3"><text:s/></text:p>
          </text:deletion>
        </text:changed-region>
        <text:changed-region xml:id="ct165847384" text:id="ct165847384">
          <text:insertion>
            <office:change-info>
              <dc:creator>Daniel Viñar Ulriksen</dc:creator>
              <dc:date>2014-03-30T10:18:00</dc:date>
            </office:change-info>
          </text:insertion>
        </text:changed-region>
        <text:changed-region xml:id="ct165836800" text:id="ct165836800">
          <text:insertion>
            <office:change-info>
              <dc:creator>Sergio Ramírez</dc:creator>
              <dc:date>2014-03-31T01:10:00</dc:date>
            </office:change-info>
          </text:insertion>
        </text:changed-region>
        <text:changed-region xml:id="ct189589912" text:id="ct189589912">
          <text:insertion>
            <office:change-info>
              <dc:creator>Daniel Viñar Ulriksen</dc:creator>
              <dc:date>2014-04-01T10: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 text:is-list-header="true">Líneas de acción para la promoción de Software Libre en la UdelaR a proponer al CDC</text:h>
      <text:p text:style-name="P18">Grupo de Promoción de Software Libre / Comisión Sectorial de Desarrollo Informático</text:p>
      <text:p text:style-name="Standard"/>
      <text:p text:style-name="P23">Borrador para discusión del Grupo de trabajo</text:p>
      <text:p text:style-name="P24"/>
      <text:list xml:id="list7184019347716677768" text:style-name="L58">
        <text:list-item>
          <text:p text:style-name="P27">Introducción y antecedentes</text:p>
        </text:list-item>
      </text:list>
      <text:p text:style-name="P17"/>
      <text:p text:style-name="P19"><text:span text:style-name="T5">El presente documento ha sido elaborado por el </text:span><text:span text:style-name="T8">Grupo de Trabajo para la Promoción del Software Libre, creado por la resolución Nº 11 del Consejo Directivo Central del 23/07/2013, que funciona en la órbita de la Comisión Sectorial de Desarrollo Informático. En dicha resolución <text:s/>el CDC resolvió “declarar de interés el software libre en el ámbito universitario y la conveniencia de realizar acciones tendientes a lograr soluciones informáticas basadas en software libre”, y señala que la “promoción del uso del software libre debe ser un proceso gradual y cuidadoso, teniendo siempre en cuenta las especificidades del uso de software en los ámbitos de gestión, investigación, enseñanza y extensión.” Asimismo, el CDC resolvió que <text:s/>“la Universidad de la República defina una política de software libre (…), así como en el uso de formatos abiertos estándares para el tratamiento de la información y en la promoción del uso de software libre con licenciamiento GPL.”</text:span></text:p>
      <text:p text:style-name="P19"><text:span text:style-name="T8">A nivel nacional, la reciente aprobación de la </text:span><text:a xlink:type="simple" xlink:href="http://www.parlamento.gub.uy/leyes/AccesoTextoLey.asp?Ley=19179&amp;Anchor="><text:span text:style-name="T8">ley 19.179</text:span></text:a><text:span text:style-name="T8"> referida a formatos abiertos y software libre en el Estado constituye un antecedente de gran importancia, en la medida que </text:span><text:span text:style-name="T8"><office:annotation><dc:creator>Daniel Viñar Ulriksen</dc:creator><dc:date>2014-03-30T09:18:37</dc:date><text:p text:style-name="P44"><text:span text:style-name="T22">No deberíamos ante todo citar el Artículo 3º.- “Se considera de interés general que el sistema educativo proceda a promover el uso de software libre.”</text:span></text:p></office:annotation></text:span><text:change-start text:change-id="ct163010120"/><text:span text:style-name="T8"><office:annotation><dc:creator>Sergio Ramírez</dc:creator><dc:date>2014-03-31T22:03:17</dc:date><text:p text:style-name="P44"><text:span text:style-name="T23">Respuesta a Daniel Viñar Ulriksen (30/03/2014, 09:18): "..."</text:span></text:p><text:p><text:span text:style-name="T24">Creo que es redundante. En el párrafo anterior dice exactamente eso pero por decisión propia de la UdelaR.</text:span></text:p><text:p><text:span text:style-name="T24">Como está redactado me parece acertado.</text:span></text:p></office:annotation></text:span><text:change-end text:change-id="ct163010120"/><text:span text:style-name="T8">establece, entre otras cosas, que cuando “se contraten licencias de software se dará preferencia a licenciamientos de software libre”. </text:span></text:p>
      <text:p text:style-name="P19"><text:span text:style-name="T8">A partir de estos antecedentes, y retomando las discusiones, reflexiones y propuestas realizadas en distintos ámbitos de cogobierno de la UdelaR</text:span><text:span text:style-name="T8"><text:note text:id="ftn1" text:note-class="footnote"><text:note-citation>1</text:note-citation><text:note-body><text:p text:style-name="P21">Entre los antecedentes de la discusión a la interna de la Universidad de la República, se destacan <text:a xlink:type="simple" xlink:href="http://www.expe.edu.uy/expe/adjuntos.nsf/0/E4238DE0311DF9EB03257BAB00688B77/$File/Dist.%20500.13.pdf">el Proyecto "Software libre en la Universidad de la República"</text:a>, la <text:a xlink:type="simple" xlink:href="http://www.expe.edu.uy/expe/adjuntos.nsf/0/2CE48310A0DC1FEA03257BAB006899C1/$File/Dist.%20502.13.pdf">Declaración del PIT-CNT y la FEUU sobre Software Libre y Formatos abiertos en el Estado</text:a>, así como las resoluciones de la <text:a xlink:type="simple" xlink:href="http://www.expe.edu.uy/expe/adjuntos.nsf/0/58AF64BDB941F91E03257BAB006892FF/$File/Dist.%20501.13.PDF">Comsisión Sectorial de Desarrollo Informático</text:a>, del <text:a xlink:type="simple" xlink:href="http://www.expe.edu.uy/expe/adjuntos.nsf/0/D66116031F4FAEFF03257BAB00687BDD/$File/Dist.%20491.13.PDF">Consejo Delegado Académico</text:a>, y <office:annotation><dc:creator>Daniel Viñar Ulriksen</dc:creator><dc:date>2014-03-30T09:03:32</dc:date><text:p text:style-name="P44"><text:span text:style-name="T22">Hay varios consejos de facultades que tomaron resoluciones. Ver: </text:span><text:span text:style-name="T22"><text:a xlink:href="http://www.softwarelibre.edu.uy/Seguimiento%2Bpresentaciones" xlink:type="simple">http://www.softwarelibre.edu.uy/Seguimiento%2Bpresentaciones</text:a></text:span></text:p></office:annotation>del <text:a xlink:type="simple" xlink:href="http://www.expe.edu.uy/expe/adjuntos.nsf/0/B12A778FBBD580EC03257BAB0068828E/$File/Dist.%20492.13.PDF">Consejo de la Facultad de Ingeniería</text:a>.</text:p></text:note-body></text:note></text:span><text:span text:style-name="T8">, el Grupo de Trabajo para la Promoción del Software Libre, propone las siguientes líneas de acción para ser consideradas por las autoridades universitarias. <text:s/></text:span></text:p>
      <text:list xml:id="list5410912930101836291" text:style-name="L59">
        <text:list-item>
          <text:p text:style-name="P36">Líneas de trabajo propuestas</text:p>
          <text:p text:style-name="P37"><text:soft-page-break/><text:span text:style-name="T7">El Grupo propone trabajar en torno a 3 ejes interdependientes que deberán operar de forma articulada de acuerdo a los mecanismos que se definan oportunamente: (i) un </text:span><text:span text:style-name="T15">Observatorio de Software Libre que opere en el marco del Servicio Central de Informática (SeCIU) bajo los lineamientos de la Comisión Sectorial de Desarrollo Informático (CSDI) a partir de lo establecido por este documento; (ii) acciones de capacitación y promoción de software libre y (iii) la realización de proyectos faro en base a software libre. </text:span></text:p>
          <text:list>
            <text:list-item>
              <text:p text:style-name="P38">Observatorio de Software Libre</text:p>
            </text:list-item>
          </text:list>
        </text:list-item>
      </text:list>
      <text:p text:style-name="P1"><text:span text:style-name="T18">El objetivo central del Observatorio será el de recabar información acerca de la utilización de software en la UdelaR. En particular, deberá realizar un relevamiento sistemático de las herramientas en software libre que se utilizan en la institución, así como asesorar a las autoridades universitari</text:span><text:span text:style-name="T1">as en la materia a través de la CSDI en cuanto a las </text:span><text:span text:style-name="T1"><office:annotation><dc:creator>Daniel Viñar Ulriksen</dc:creator><dc:date>2014-03-30T09:25:26</dc:date><text:p text:style-name="P44"><text:span text:style-name="T22">Sería bueno no limitara esto la asesoría del observatorio. Creo que debe asesorar en políticas de software libre en general. </text:span></text:p></office:annotation></text:span><text:change-start text:change-id="ct162312304"/><text:span text:style-name="T1"><office:annotation><dc:creator>Sergio Ramírez</dc:creator><dc:date>2014-03-31T00:52:51</dc:date><text:p text:style-name="P44"><text:span text:style-name="T23">Respuesta a Daniel Viñar Ulriksen (30/03/2014, 09:25): "..."</text:span></text:p><text:p><text:span text:style-name="T24">Entiendo que las políticas de software en general son resorte del órgano de cogobierno correspondiente (CSDI) sin perjuicio de que existan otros ámbitos en las áreas académicas y de extensión que puedan estar involucradas. No obstante, pienso que <text:s/>este Observatorio en particular debería enfocarse a la materias de software libre tal como está redactado. </text:span></text:p></office:annotation></text:span><text:change-end text:change-id="ct162312304"/><text:span text:style-name="T1">alternativas disponibles a las herramientas en software privativo. </text:span></text:p>
      <text:p text:style-name="P10"><text:span text:style-name="T7">Dentro de las tareas a cargo del Observatorio, podrán encontrarse: (i) proponer a las autoridades univer</text:span><text:span text:style-name="T15">sitarias a través de CSDI mecanismos de evalu</text:span><text:span text:style-name="T7">ación que permitan el seguimiento de los avances en la materia y los beneficios y desafíos asociados; (ii) crear y mantener un sitio web donde se encuentre información relativa a software libre en general y en particular tutoriales referidos a su instalación y uso; (iii) promover, en articulación con los equipos académicos correspondientes, el estudio de alternativas al software privativo en el ámbito de la investigación, la docencia y la extensión; (iv) trabajar en colaboración con la Dirección General Jurídica, la sub-comisión de propiedad intelectual y el respositorio COLIBRÍ, entre otros, en las definiciones acerca de tipos de licenciamientos de software necesarios para asegurar la consistencia en las definiciones respecto de la temática de “desalambrar el conocimiento”</text:span><text:span text:style-name="T7"><text:note text:id="ftn2" text:note-class="footnote"><text:note-citation>2</text:note-citation><text:note-body><text:p text:style-name="P6"><text:span text:style-name="T18"><text:s/>Ver </text:span><text:a xlink:type="simple" xlink:href="http://issuu.com/portaludelar/docs/gur-25"><text:span text:style-name="T18">Gaceta Universitaria Nº 25</text:span></text:a><text:span text:style-name="T18">)</text:span></text:p></text:note-body></text:note></text:span><text:span text:style-name="T7"><office:annotation><dc:creator>Maruricio Darosa</dc:creator><dc:date>2014-03-25T15:30:39</dc:date><text:p text:style-name="P44"><text:span text:style-name="T27">Gonzalo propuso un punto (v): diseño de temáticas comunes a desarrollar en cursos de capacitación y promoción. Entiendo que está en la línea dos, pero en todo caso lo discutimos</text:span></text:p></office:annotation></text:span><text:change-start text:change-id="ct168591472"/><text:span text:style-name="T7"><office:annotation><dc:creator>Sergio Ramírez</dc:creator><dc:date>2014-03-31T22:17:40</dc:date><text:p text:style-name="P44"><text:span text:style-name="T23">Respuesta a Maruricio Darosa (25/03/2014, 15:30): "..."</text:span></text:p><text:p><text:span text:style-name="T24">De acuerdo. Puede estar en el punto dos. Pero no me opongo a incluirlo explícitamente.</text:span></text:p></office:annotation></text:span><text:change-end text:change-id="ct168591472"/><text:span text:style-name="T7"><office:annotation><dc:creator>Daniel Viñar Ulriksen</dc:creator><dc:date>2014-03-30T09:29:24</dc:date><text:p text:style-name="P44"><text:span text:style-name="T25">Respuesta a Maruricio Darosa (25/03/2014, 15:30): "...</text:span><text:span text:style-name="T29">Gonzalo propuso</text:span><text:span text:style-name="T25">"</text:span></text:p><text:p><text:span text:style-name="T26">Es verdad que tal cual formulado, se duplica (o al menos se intersecta) con el (ii). Pero quizás sea oportuno agregar entre las tareas del observatorio, algo tipo: “ofrecer un espacio colaborativo, herramientas de <text:s/>comunicación, de gestión de proyecto, de forja se software, etc. para fomentar los proyectos transversales para “desalambrar el conocimiento”.</text:span></text:p></office:annotation></text:span><text:change-start text:change-id="ct161821072"/><text:span text:style-name="T7"><office:annotation><dc:creator>Sergio Ramírez</dc:creator><dc:date>2014-03-31T22:18:18</dc:date><text:p text:style-name="P44"><text:span text:style-name="T23">Respuesta a Daniel Viñar Ulriksen (30/03/2014, 09:29): "..."</text:span></text:p><text:p><text:span text:style-name="T24">Estos otros aspectos pueden incluirse en el punto uno, buscando una redacción adecuada.</text:span></text:p></office:annotation></text:span><text:change-end text:change-id="ct161821072"/><text:span text:style-name="T7">. </text:span></text:p>
      <text:list xml:id="list104821605337375" text:continue-numbering="true" text:style-name="L59">
        <text:list-item>
          <text:list>
            <text:list-item>
              <text:p text:style-name="P39">Acciones de capacitación<office:annotation><dc:creator>Maruricio Darosa</dc:creator><dc:date>2014-03-27T11:18:17</dc:date><text:p text:style-name="P44"><text:span text:style-name="T27">Sacaría lo de acompañamiento, </text:span><text:span text:style-name="T29"><text:s/>este frente está incluido en la línea 1 y la línea 3</text:span></text:p></office:annotation><text:change-start text:change-id="ct169042072"/><office:annotation><dc:creator>Sergio Ramírez</dc:creator><dc:date>2014-03-31T22:19:27</dc:date><text:p text:style-name="P44"><text:span text:style-name="T23">Respuesta a Maruricio Darosa (27/03/2014, 11:18): "..."</text:span></text:p><text:p><text:span text:style-name="T24">De acuerdo.</text:span></text:p></office:annotation><text:change-end text:change-id="ct169042072"/> y acompañamiento</text:p>
            </text:list-item>
          </text:list>
        </text:list-item>
      </text:list>
      <text:p text:style-name="P1"><text:span text:style-name="T19"><office:annotation><dc:creator>Maruricio Darosa</dc:creator><dc:date>2014-03-27T11:54:19</dc:date><text:p text:style-name="P44"><text:span text:style-name="T27">Las redacciones 1 <text:s/>y 2 son alternativas para el primer párrafo del punto 2.2. No creo que sean contradictorias necesariamente pero tiene matices que hay que considerar, por lo que preferí dejarlas. </text:span></text:p></office:annotation></text:span><text:change-start text:change-id="ct164159816"/><text:span text:style-name="T19"><office:annotation><dc:creator>Sergio Ramírez</dc:creator><dc:date>2014-03-31T23:29:42</dc:date><text:p text:style-name="P44"><text:span text:style-name="T23">Respuesta a Maruricio Darosa (27/03/2014, 11:54): "..."</text:span></text:p><text:p><text:span text:style-name="T24">Me inclino más por armar la redacción a partir de la opción 1.</text:span></text:p></office:annotation></text:span><text:change-end text:change-id="ct164159816"/><text:span text:style-name="T19">Redacción 1: </text:span><text:span text:style-name="T1">La capacitación de los funcionarios universitarios, tanto docentes como técnicos administrativos y de servicios, es una de las claves para la promoción del software libre en la UdelaR. La experiencia acumulada por ejemplo en lo referente a la capacitación en procesadores de texto y planillas de cálculo en formatos abiertos y software libre, llevada adelante por la Unidad de Capacitación de la UdelaR, constituye una base sobre la que proyectar objetivos más ambiciosos. </text:span><text:change-start text:change-id="ct162311960"/><text:span text:style-name="T1"><office:annotation><dc:creator>Daniel Viñar Ulriksen</dc:creator><dc:date>2014-03-30T09:42:19</dc:date><text:p text:style-name="P44"><text:span text:style-name="T22">Observación de forma: Esta proposición no dice mucho <text:s/>concreto. Convendría ver si no podemos resumirla en una formulación más propositiva. </text:span></text:p></office:annotation></text:span><text:change-end text:change-id="ct162311960"/><text:change-start text:change-id="ct180785736"/><text:span text:style-name="T21">Es </text:span><text:soft-page-break/><text:span text:style-name="T21">por esto que se entiende conveniente desarrollar acciones en este sentido</text:span><text:change-end text:change-id="ct180785736"/><text:span text:style-name="T1">, que puedan ser articuladas con las necesidades de los distintos equipos de trabajo de la Universidad y ejecutadas a través de las estructuras existentes. <text:s text:c="3"/></text:span></text:p>
      <text:p text:style-name="P1"><text:span text:style-name="T19">Redacción 2: </text:span><text:span text:style-name="T1">La capacitación de los funcionarios universitarios, tanto docentes como técnicos administrativos y de servicios, es una de las claves para la adopción de software libre en la UdelaR. </text:span><text:change text:change-id="ct163442128"/><text:change-start text:change-id="ct163832448"/><text:span text:style-name="T1">Organizándose en red</text:span><text:span text:style-name="T1"><text:note text:id="ftn3" text:note-class="footnote"><text:note-citation>3</text:note-citation><text:note-body><text:p text:style-name="Footnote"><text:change-start text:change-id="ct161816856"/>Las conclusiones <text:s/>del estudio para el proyecto UNITICS recomiendan tal organización en red, metodología que se potencia con el uso de herramientas como las que proponen los Entornos Virtuales de Aprendizaje (EVA) <text:s/>y que ya se practica en la UdelaR, por ejemplo en la Red de unidades Informáticas del Interior<text:change-end text:change-id="ct161816856"/><text:change-start text:change-id="ct168852912"/>.<text:change-end text:change-id="ct168852912"/><text:change-start text:change-id="ct164163784"/> <text:s/>Esta red se construirá sobre las experiencias ya existentes, como la<text:span text:style-name="T15"> capacitación generalista en procesadores de texto y planillas de cálculo en formatos abiertos y software libre, llevada adelante por la Unidad de Capacitación de la UdelaR</text:span><text:change-end text:change-id="ct164163784"/><text:change-start text:change-id="ct162311512"/><text:span text:style-name="T15">.</text:span><text:change-end text:change-id="ct162311512"/></text:p></text:note-body></text:note></text:span><text:span text:style-name="T1">, conviene </text:span><text:change-end text:change-id="ct163832448"/><text:change text:change-id="ct161817424"/><text:span text:style-name="T1">construir </text:span><text:change text:change-id="ct161820728"/><text:span text:style-name="T1">un conjunto de formaciones pertinentes para las funciones de cada oficio y </text:span><text:change-start text:change-id="ct169596880"/><text:span text:style-name="T1">cada </text:span><text:change-end text:change-id="ct169596880"/><text:span text:style-name="T1">uso</text:span><text:change text:change-id="ct168580712"/><text:change text:change-id="ct161821536"/><text:span text:style-name="T1">. </text:span><text:change text:change-id="ct161705096"/><text:change-start text:change-id="ct180780992"/><text:span text:style-name="T1">Esta oferta de formaciones y recurs</text:span><text:change-end text:change-id="ct180780992"/><text:change-start text:change-id="ct161818808"/><text:span text:style-name="T1">os de acompañamiento </text:span><text:change-end text:change-id="ct161818808"/><text:span text:style-name="T1">ser</text:span><text:change-start text:change-id="ct168853080"/><text:span text:style-name="T1">á</text:span><text:change-end text:change-id="ct168853080"/><text:span text:style-name="T1"> articulada</text:span><text:change text:change-id="ct168566392"/><text:span text:style-name="T1"> con las necesidades de los distintos equipos de trabajo de la Universidad y ejecutadas a través de las estructuras existentes, pero con una coordinación en red respecto al eje de software libre y </text:span><text:change-start text:change-id="ct162312976"/><text:span text:style-name="T1">de </text:span><text:change-end text:change-id="ct162312976"/><text:span text:style-name="T1">dasalambra</text:span><text:change-start text:change-id="ct163826928"/><text:span text:style-name="T1">r</text:span><text:change-end text:change-id="ct163826928"/><text:change-start text:change-id="ct163834280"/><text:span text:style-name="T1"> el</text:span><text:change-end text:change-id="ct163834280"/><text:change text:change-id="ct163834064"/><text:span text:style-name="T1"> conocimiento. <text:s/></text:span></text:p>
      <text:p text:style-name="P7"><text:span text:style-name="T1"><text:tab/></text:span><text:span text:style-name="T1"><office:annotation><dc:creator>Maruricio Darosa</dc:creator><dc:date>2014-03-27T11:45:19</dc:date><text:p text:style-name="P44"><text:span text:style-name="T29">Propuesta de redacción añadida por Gonzalo. </text:span></text:p></office:annotation></text:span><text:span text:style-name="T1">En tal sentido se sugiere que sería adecuado promover a nivel de funcionarios, docentes y estudiantes, certificaciones básicas de sistemas operativos básicos (</text:span><text:change-start text:change-id="ct169032232"/><text:span text:style-name="T1"><office:annotation><dc:creator>Daniel Viñar Ulriksen</dc:creator><dc:date>2014-03-30T09:48:15</dc:date><text:p text:style-name="P44"><text:span text:style-name="T22">Creo que no debemos ligar nuestras capacitaciones ni certificaciones a marcas comerciales. Las formaciones siempre deben orientadas conceptos, con ejemplos de alguna herramienta. Por ejemplo: “procesador de texto” y “planillas de cálculo”, ilustradas con LibreOffice u OpenOffice, con mención de otros: Abiword, Polaris, Microsoft Office, StarOffice, … <text:s/></text:span></text:p></office:annotation></text:span><text:change-end text:change-id="ct169032232"/><text:change-start text:change-id="ct165734184"/><text:span text:style-name="T1"><office:annotation><dc:creator>Sergio Ramírez</dc:creator><dc:date>2014-03-31T23:28:48</dc:date><text:p text:style-name="P44"><text:span text:style-name="T23">Respuesta a Daniel Viñar Ulriksen (30/03/2014, 09:48): "..."</text:span></text:p><text:p><text:span text:style-name="T24">De acuerdo con la observacion de Daniel.</text:span></text:p><text:p><text:span text:style-name="T24"/></text:p></office:annotation></text:span><text:change-end text:change-id="ct165734184"/><text:span text:style-name="T1">como </text:span><text:change-start text:change-id="ct165770952"/><text:span text:style-name="T1"><office:annotation><dc:creator>Daniel Viñar Ulriksen</dc:creator><dc:date>2014-03-30T09:52:06</dc:date><text:p><text:span text:style-name="T22">Ubuntu es una marca registrada de Canonical, empresa que tiene sede en la Isla de Man (paraíso fiscal), Android es una marca registrada de Google. Ni uno ni otro son consideradas como libres. Pero los dos tienen distribuciones asociadas o derivadas libres: La Ubuntu deriva de la Debian, de Android derivan versiones libres como Replicant.</text:span></text:p></office:annotation></text:span><text:change-end text:change-id="ct165770952"/><text:change-start text:change-id="ct168674240"/><text:span text:style-name="T18">Ubuntu, Android</text:span><text:change-end text:change-id="ct168674240"/><text:span text:style-name="T1">), con la de uso de software libre en estos ambientes, cubriendo las necesidades básicas de los mismos. Estas certificaciones se desarrollarán por núcleos docentes en cada una de las dependencias de la UdelaR, promoviendo una política de amplificación del conocimiento al respecto. Las temáticas comunes a desarrollar en estos cursos se diseñarán por el Observatorio y la </text:span><text:change-start text:change-id="ct169030840"/><text:span text:style-name="T1"><office:annotation><dc:creator>Sergio Ramírez</dc:creator><dc:date>2014-03-31T22:23:13</dc:date><text:p text:style-name="P44"><text:span text:style-name="T27">No tengo claro a qué Comisión se refiere. Tener en cuenta que si se piensa en esta comisión, esta tiene un fin determinado que es proponer las lineas de accion.</text:span></text:p></office:annotation></text:span><text:change-end text:change-id="ct169030840"/><text:span text:style-name="T1">Comisión de Software Libre. Estas certificaciones podrán ser usadas para créditos estudiantiles, y en el caso de docentes y funcionarios para su curriculum.</text:span></text:p>
      <text:p text:style-name="P10"><text:span text:style-name="T15"><office:annotation><dc:creator>Maruricio Darosa</dc:creator><dc:date>2014-03-27T11:17:09</dc:date><text:p text:style-name="P44"><text:span text:style-name="T27">Esta redacción es la que propuso Daniel a partir del texto original. Como decía antes, entiendo que este frente está de alguna manera incluido en la línea 1 y la línea 3, por lo que me parecería más ordenado sacarlo. </text:span></text:p></office:annotation></text:span><text:change-start text:change-id="ct163777272"/><text:span text:style-name="T15"><office:annotation><dc:creator>Sergio Ramírez</dc:creator><dc:date>2014-03-31T22:27:18</dc:date><text:p text:style-name="P44"><text:span text:style-name="T23">Respuesta a Maruricio Darosa (27/03/2014, 11:17): "..."</text:span></text:p><text:p><text:span text:style-name="T24">De acuerdo en sacarlo. Es parte de la línea 1. Recordar que esta pendiente hacer un documento más extenso sobre el observatorio. Este debe ser concreto minimizando la incorporación de conceptos muy amplios.</text:span></text:p></office:annotation></text:span><text:change-end text:change-id="ct163777272"/><text:span text:style-name="T15">En lo referente a la promoción y difusión de software libre, ésta deberá estar orientada con mayor énfasis en aquellos ámbitos de trabajo en los que se haya detectado que puedan tener el mayor impacto, en el sentido de desalambrar conocimiento. <text:s/>En este punto, el Observatorio de Software Libre resultará de gran importancia tanto para la realización de diagnósticos que permitan identificar los obstáculos específicos como para difundir y capacitar a distancia por medio del sitio web. <text:s/></text:span></text:p>
      <text:list xml:id="list104823091664520" text:continue-numbering="true" text:style-name="L59">
        <text:list-item>
          <text:list>
            <text:list-item>
              <text:p text:style-name="P39">Realización de proyectos faro</text:p>
            </text:list-item>
          </text:list>
        </text:list-item>
      </text:list>
      <text:p text:style-name="P12"><text:span text:style-name="T7"><office:annotation><dc:creator>Maruricio Darosa</dc:creator><dc:date>2014-03-27T11:24:49</dc:date><text:p text:style-name="P44"><text:span text:style-name="T29">A continuación van dos redacciones alternativas en un tema de la mayor importancia y que aún no hemos discutido en profundidad. </text:span></text:p></office:annotation></text:span><text:span text:style-name="T7">Alternativas sobre definiciones de software:</text:span></text:p>
      <text:p text:style-name="P10"><text:soft-page-break/><text:span text:style-name="T10">Propuesta 1:</text:span><text:span text:style-name="T7"> </text:span><text:span text:style-name="T12">A la luz de la resolución del CDC mencionada en introducción, de ahora en adelante todos los proyectos informáticos considerarán en prioridad las soluciones de software libre y de pleno dominio tecnológico. Mediante una discusión proyecto por proyecto, por ejemplo en la CSDI, se deberá plantear un mecanismo de aplicación de esta resolución, debiendo justificar los casos en que no se utilice software libre. </text:span></text:p>
      <text:p text:style-name="P8">Las autoridades y los servicios definirán sus necesidades y prioridades en términos de sistemas de información. Algunos de estos proyectos serán elegidos como proyectos clave respecto a la política de software libre</text:p>
      <text:p text:style-name="P11"><text:span text:style-name="T14">Propuesta 2:</text:span><text:span text:style-name="T7"> A </text:span><text:span text:style-name="T7"><office:annotation><dc:creator>Maruricio Darosa</dc:creator><dc:date>2014-03-27T11:34:44</dc:date><text:p text:style-name="P44"><text:span text:style-name="T27">Entiendo que esto no debería ir en esta parte. Tal vez ni siquiera debería ser una línea de acción, sino un protocolo concreto a proponer al CDC pero por otro lado. Paradógicamente, aunque me parece que es el tema central es al que le hemos dedicado menos tiempo. <text:s text:c="3"/></text:span></text:p></office:annotation></text:span><text:change-start text:change-id="ct168566152"/><text:span text:style-name="T7"><office:annotation><dc:creator>Sergio Ramírez</dc:creator><dc:date>2014-03-31T01:01:25</dc:date><text:p text:style-name="P44"><text:span text:style-name="T23">Respuesta a Maruricio Darosa (27/03/2014, 11:34): "..."</text:span></text:p><text:p><text:span text:style-name="T24">No estoy de acuerdo en incluir ninguna de las dos propuestas en esta parte del documento. <text:s/>Una cosa es realizar los proyectos faro, como accion concreta de promocion de SL y otra muy distinta es <text:s/>establecer criterios para aplicar la legislacion, fiscalización, etc. Propongo que estas definiciones, luego de discutidas, se incorporen al documento como una propuesta independiente de las líneas de accion ya definidas. </text:span></text:p><text:p><text:span text:style-name="T24"/></text:p></office:annotation></text:span><text:change-end text:change-id="ct168566152"/><text:change-start text:change-id="ct161818712"/><text:span text:style-name="T7"><office:annotation><dc:creator>Daniel Viñar Ulriksen</dc:creator><dc:date>2014-03-30T10:03:00</dc:date><text:p><text:span text:style-name="T25">Respuesta a Maruricio Darosa (27/03/2014, 11:34): "…" <text:s/></text:span><text:span text:style-name="T28">Estoy de acuerdo que este no es el mejor lugar donde abordar esto, pero también concuerdo en que es un punto clave, y me parece que no lo hemos abordado lo suficiente. Me parece que debe ser abordado en este documento.</text:span></text:p></office:annotation></text:span><text:change-end text:change-id="ct161818712"/><text:span text:style-name="T7">la luz de la resolución del CDC mencionada en introducción y de la nueva legislación nacional en la materia, deberán diseñarse mecanismos para convertirlas en práctica habitual <text:s/>de la UdelaR en las decisiones de desarrollo o adquisición de software en la UdelaR. Así, resulta necesario definir un protocolo que establezca con claridad cómo implementar este proceso de definiciones, discriminando en función de la dimensión del problema a abordar de forma de asegurar a la vez el cumplimiento de la normativa y la agilidad en la toma de decisiones. </text:span></text:p>
      <text:p text:style-name="P9">Aquí empezaba la redacción original, incluyendo modificaciones propuestas:</text:p>
      <text:p text:style-name="P10"><text:span text:style-name="T7">Para </text:span><text:change-start text:change-id="ct168591336"/><text:span text:style-name="T14">promover</text:span><text:change-end text:change-id="ct168591336"/><text:span text:style-name="T7"> el software libre, podrán </text:span><text:change-start text:change-id="ct161708240"/><text:span text:style-name="T7"><office:annotation><dc:creator>Daniel Viñar Ulriksen</dc:creator><dc:date>2014-03-30T10:06:50</dc:date><text:p text:style-name="P44"><text:span text:style-name="T22">Repetición: promover, promoverse</text:span></text:p></office:annotation></text:span><text:change-end text:change-id="ct161708240"/><text:change-start text:change-id="ct180781088"/><text:span text:style-name="T14">promoverse</text:span><text:change-end text:change-id="ct180781088"/><text:span text:style-name="T7"> proyectos específicos </text:span><text:span text:style-name="T2">que se consideren estratégicos para la difusión del mismo, ya sea por su visibilidad o porque permita o facilite la utilización de software libre a grandes colectivos de universitarios. </text:span><text:span text:style-name="T2"><office:annotation><dc:creator>Maruricio Darosa</dc:creator><dc:date>2014-03-27T11:21:33</dc:date><text:p text:style-name="P44"><text:span text:style-name="T27">Tal vez sería mejor poner que “sería conveniente promover la más amplia participación estudiantil en los proyectos faro” o algo de estilo. </text:span></text:p></office:annotation></text:span><text:span text:style-name="T2">Todos los proyectos faros deberán tener una fuerte participación estudiantil.</text:span></text:p>
      <text:p text:style-name="P22">A manera de ejemplo, se propone evaluar la viabilidad estas iniciativas:</text:p>
      <text:list xml:id="list104823291941153" text:continue-numbering="true" text:style-name="L59">
        <text:list-item>
          <text:list>
            <text:list-item>
              <text:list>
                <text:list-item>
                  <text:p text:style-name="P28">Herramienta de trabajo colaborativo en línea</text:p>
                  <text:p text:style-name="P30"><text:span text:style-name="T2">La comunidad universitaria tiene muy incorporado en su manera de trabajo la edición colaborativa de documentos, planillas, código, etc. En ausencia de una herramienta</text:span><text:change text:change-id="ct162314496"/><text:span text:style-name="T2"> propia para realizar esta tarea, se tiende a usar </text:span><text:span text:style-name="T11">“googledocs”</text:span><text:span text:style-name="T2">. <text:s/>En este sentido, mucho del trabajo colaborativo </text:span><text:span text:style-name="T2"><office:annotation><dc:creator>Sergio Ramírez</dc:creator><dc:date>2014-03-24T21:32:45</dc:date><text:p text:style-name="P44"><text:span text:style-name="T27">Hay que redactar esto de forma que no sea contradictorio con las inciativas de promoción del “conocimiento abierto”.</text:span></text:p></office:annotation></text:span><text:change-start text:change-id="ct163021912"/><text:span text:style-name="T2"><office:annotation><dc:creator>Daniel Viñar Ulriksen</dc:creator><dc:date>2014-03-30T10:08:42</dc:date><text:p text:style-name="P44"><text:span text:style-name="T25">Respuesta a Sergio Ramírez (24/03/2014, 21:32): "..."</text:span></text:p><text:p><text:span text:style-name="T26">Una manera sutil pero clara de cambiar el enfoque: no decir “proteger la propiedad intelectual”, sino “preservar la producción intelectual”. </text:span></text:p></office:annotation></text:span><text:change-end text:change-id="ct163021912"/><text:span text:style-name="T2">es </text:span><text:change text:change-id="ct165793088"/><text:change-start text:change-id="ct165770488"/><text:span text:style-name="T2">producción</text:span><text:change-end text:change-id="ct165770488"/><text:span text:style-name="T2"> intelectual de la UdelaR y no es apropiado que sea alojado en plataformas comerciales globales sin control. <text:s/>Existen algunas alternativas competitivas que permiten instalar en una “nube” propia de la UdelaR las aplicaciones y los datos. <text:s/>Un conjunto de herramientas que sea atractivo y fácil de usar puede tener un impacto muy importante en el día a día universitario, además de causar una fuerte </text:span><text:soft-page-break/><text:span text:style-name="T2">impresión de que con software libre es posible resolver problemas concretos y además, con sencillez de uso.</text:span></text:p>
                  <text:p text:style-name="P32">Se propone entonces evaluar las herramientas de código abierto existentes y cotejarlas con un conjunto de requerimientos que se deberán relevar. <text:s/>Si el resultado de la evaluación indica que es un camino viable, se continúa con una fase piloto que permita recoger experiencias de uso para mejorar las herramientas antes de <text:change text:change-id="ct168853264"/><text:change-start text:change-id="ct168598400"/>fomentar<text:change-end text:change-id="ct168598400"/> el uso masivo. Este proyecto está enfocado principalmente en la adaptación y configuración de herramientas<text:change-start text:change-id="ct165800816"/>,<text:change-end text:change-id="ct165800816"/> <text:change-start text:change-id="ct165468992"/>más <text:change-end text:change-id="ct165468992"/>que en desarrollo<text:change-start text:change-id="ct164893112"/> de software<text:change-end text:change-id="ct164893112"/>, pero dependiendo de su dinámica y recursos disponibles se podrá establece un grupo de desarrollo y mantenimiento para realizar aportes.</text:p>
                  <text:p text:style-name="P32"><office:annotation><dc:creator>Maruricio Darosa</dc:creator><dc:date>2014-03-27T11:51:50</dc:date><text:p text:style-name="P44"><text:span text:style-name="T27">Propuesta de agregado de Daniel</text:span></text:p></office:annotation><text:change-start text:change-id="ct162312776"/><office:annotation><dc:creator>Sergio Ramírez</dc:creator><dc:date>2014-03-31T23:44:50</dc:date><text:p text:style-name="P44"><text:span text:style-name="T23">Respuesta a Maruricio Darosa (27/03/2014, 11:51): "..."</text:span></text:p><text:p><text:span text:style-name="T24">Estoy de acuerdo de que el proyecto va requerir el uso de un sistema de autenticación global de la universidad. Me queda la duda de si es necesario mencionarlo explícitamente porque quedaría “atado” un proyecto al otro cuando, en rigor no tiene porqué ser así.</text:span></text:p></office:annotation><text:change-end text:change-id="ct162312776"/>Tras este proyecto está subyacente la necesidad de un gestor de identidad (o una federación de gestiones de identidad) de las personas vinculadas a la Universidad. Y a partir de esto, se constituye también la red social de la Universidad.</text:p>
                </text:list-item>
                <text:list-item>
                  <text:p text:style-name="P34">Distribución de Linux propia con participación estudiantil. </text:p>
                </text:list-item>
              </text:list>
            </text:list-item>
          </text:list>
        </text:list-item>
      </text:list>
      <text:p text:style-name="P4"><text:span text:style-name="T9"><office:annotation><dc:creator>Maruricio Darosa</dc:creator><dc:date>2014-03-27T12:00:54</dc:date><text:p text:style-name="P44"><text:span text:style-name="T27">No son necesariamente contradictorias, pero hay que verlas bien. </text:span></text:p></office:annotation></text:span><text:change-start text:change-id="ct161706144"/><text:span text:style-name="T9"><office:annotation><dc:creator>Sergio Ramírez</dc:creator><dc:date>2014-03-31T23:48:12</dc:date><text:p text:style-name="P44"><text:span text:style-name="T23">Respuesta a Maruricio Darosa (27/03/2014, 12:00): "..."</text:span></text:p><text:p><text:span text:style-name="T24">En realidad son complementarias. Me inclino pro la propuesta 1 y propongo hacer una referencia a GNUdelaR al final del parrafo.</text:span></text:p></office:annotation></text:span><text:change-end text:change-id="ct161706144"/><text:span text:style-name="T9">Propuesta 1: </text:span><text:span text:style-name="T16">La migración de plataformas Windows a Linux u otros sistemas operativos de código abierto ha tenido hasta el momento apoyo institucional limitado y en aquellos lugares donde se han llevado a cabo iniciativas al respecto, se han planteado varias dificultades. <text:s/></text:span></text:p>
      <text:p text:style-name="P4"><text:span text:style-name="T9">Propuesta 2:</text:span><text:span text:style-name="T13"> </text:span><text:span text:style-name="T3">Conviene que la UdelaR aproveche la posibilidad de la adecuación, personalización y replicación que permite el software libre. Ya en el Interior y varios ámbitos se utiliza mediante un proceso de clonado, una misma instalación de Ubuntu, la “GNUdelaR”, que se adecua a las necesidades en la UdelaR, instalando un conjunto seleccionado y probado de paquetes, confi</text:span><text:change text:change-id="ct165468480"/><text:span text:style-name="T3">gurándolo y adecuando el entorn</text:span><text:change text:change-id="ct180880864"/><text:span text:style-name="T3">o gráfico. Sería oportuno mejorar los procesos y establecer canales y dispositivos de distribución.</text:span></text:p>
      <text:p text:style-name="P14">Después de cualquiera de las dos sigue:</text:p>
      <text:p text:style-name="P3">Una de las principales dificultades señaladas habitualmente es al acostumbramiento de uso de determinadas herramientas, especialmente en las áreas administrativas de la UdelaR. Se plantea el desarrollo de una “distribución linux” particular<text:change text:change-id="ct168598640"/> de la UdelaR con todas las facilidades de acceso a las herramientas de uso habitual, lo cual<text:change text:change-id="ct165741960"/> implicaría transitar hacia una nueva realidad sin demasiados sobresaltos. De la misma manera que en el proyecto anterior, se trata más de un <text:soft-page-break/>proyecto de adaptación y configuración que de desarrollo; sin embargo, se puede pensar como un contenedor de aplicaciones desarrolladas por la comunidad universitaria, en particular por los estudiantes de computación así como<text:change text:change-id="ct165469912"/> de otras carreras.</text:p>
      <text:p text:style-name="P16"><office:annotation><dc:creator>Maruricio Darosa</dc:creator><dc:date>2014-03-27T11:42:37</dc:date><text:p text:style-name="P44"><text:span text:style-name="T27">Tema discutido pero no resuelto. Dejo la redacción propuesta como referencia para la discusión.</text:span></text:p></office:annotation>Recursos</text:p>
      <text:p text:style-name="P20">Si la UdelaR tiene la voluntad de establecer una política de Software Libre, debe darse los medios necesarios para esta. Por cierto, se trata de una acción en red y lo esencial del trabajo lo hará cada persona, cada unidad, más aún cuando están vinculadas con tecnología. No obstante es necesario establecer para las acciones transversales que propone establecer el presente documento un primer núcleo de acción , que debe tener un mínimo de masa crítica. </text:p>
      <text:p text:style-name="P20">Esta unidad para la adopción de software libre deberá por lo menos tener: </text:p>
      <text:list xml:id="list373692885631265849" text:style-name="L60">
        <text:list-item>
          <text:p text:style-name="P25">1 coordinador/a</text:p>
        </text:list-item>
        <text:list-item>
          <text:p text:style-name="P25">3 analistas funcionales</text:p>
        </text:list-item>
        <text:list-item>
          <text:p text:style-name="P25">10 desarrolladores</text:p>
        </text:list-item>
        <text:list-item>
          <text:p text:style-name="P25">10 administradores de sistemas y soporte a usuario </text:p>
        </text:list-item>
      </text:list>
      <text:list xml:id="list104823288548591" text:continue-list="list104823291941153" text:style-name="L59">
        <text:list-item>
          <text:list>
            <text:list-item>
              <text:p text:style-name="P41">Articulación</text:p>
              <text:p text:style-name="P35"><text:span text:style-name="T20"><office:annotation><dc:creator>Maruricio Darosa</dc:creator><dc:date>2014-03-27T11:47:44</dc:date><text:p text:style-name="P44"><text:span text:style-name="T27">Propuesta de adición de Gonzalo</text:span></text:p></office:annotation></text:span><text:change-start text:change-id="ct165847384"/><text:span text:style-name="T20"><office:annotation><dc:creator>Daniel Viñar Ulriksen</dc:creator><dc:date>2014-03-30T10:18:16</dc:date><text:p text:style-name="P44"><text:span text:style-name="T25">Respuesta a Maruricio Darosa (27/03/2014, 11:47): "..."</text:span></text:p><text:p><text:span text:style-name="T26">Quizás que en este parrafo se pueda agregar la propuesta de un mecanismo de validación y fiscalización de la solución de software que use cada proyecto. Al respecto, la mejor propuesta es la del decreto 1014 en Ecuador. </text:span></text:p></office:annotation></text:span><text:change-end text:change-id="ct165847384"/><text:change-start text:change-id="ct165836800"/><text:span text:style-name="T20"><office:annotation><dc:creator>Sergio Ramírez</dc:creator><dc:date>2014-03-31T01:10:26</dc:date><text:p text:style-name="P44"><text:span text:style-name="T23">Respuesta a Daniel Viñar Ulriksen (30/03/2014, 10:18): "..."</text:span></text:p><text:p><text:span text:style-name="T24">No parece acertado incorporar mecanismos de validacion y fiscalización, por lo menos en esta etapa del proceso de promoción del SL. Esto creo que lo discutimos en las primeras reuniones.</text:span></text:p><text:p><text:span text:style-name="T24"/></text:p><text:p><text:span text:style-name="T24"><text:s/></text:span><text:span text:style-name="T24">Diversos mecanismos de articulaciones se realizan “naturalmente” dentro de la UdelaR y <text:s/>con el resto del estado, en varias áreas y forma totalmente <text:s/>independiente del SL. O dicho de otra manera, el SL es un tema mas de articulacion a los ya existentes.</text:span></text:p></office:annotation></text:span><text:change-end text:change-id="ct165836800"/><text:span text:style-name="T20">La política de articulación de uso común de software y formatos libres, es esencial para promover la capacidad de trabajo conjunto entre distintas dependencias y organismos dentro de UdelaR (articulación interna), en sus tareas de gestión, docencia, investigación y extensión. Sin embargo, dado existe ahora una ley nacional, es necesario recalcar que es central también articular funciones de uso común de UdelaR, con Organismos e Instituciones Nacionales públicas que no forman parte de UdelaR (articulación externa). Con todos estos Organismos e Instituciones Nacionales es imprescindible que UdelaR pueda interactuar y coordine funciones de gestión, articulando también el uso común de software y formatos libres (como por ejemplo todo lo referente a RRHH, llámese DGI, Fonasa, etc). Será tarea del Observatorio y la Comisión de Software libre el diagnosticar estos problemas cuando ocurran y recomendar las soluciones más apropiadas al respecto.</text:span> </text:p>
            </text:list-item>
          </text:list>
        </text:list-item>
      </text:list>
      <text:p text:style-name="P42"><text:change-start text:change-id="ct189589912"/></text:p>
      <text:p text:style-name="P43">Incorporación sistemática de la opción sl<text:change-end text:change-id="ct1895899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Cantarell" svg:font-family="Cantarell" style:font-family-generic="swiss"/>
    <style:font-face style:name="DejaVu Sans" svg:font-family="'DejaVu Sans'" style:font-family-generic="swiss"/>
    <style:font-face style:name="Ubuntu" svg:font-family="Ubuntu"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tarell1" svg:font-family="Cantarell"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423cm" fo:margin-bottom="0.212cm" style:contextual-spacing="false" fo:line-height="150%" fo:text-align="justify" style:justify-single-word="false" fo:text-indent="0cm" style:auto-text-indent="false"/>
      <style:text-properties fo:background-color="transparen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text:style-name="Numbering_20_Symbols"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suffix="."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6T14:11:28.93</meta:creation-date>
    <dc:date>2014-04-01T10:48:20.025174535</dc:date>
    <meta:editing-duration>PT8H40M25S</meta:editing-duration>
    <meta:editing-cycles>32</meta:editing-cycles>
    <meta:generator>LibreOffice/4.2.2.1$Linux_x86 LibreOffice_project/420m0$Build-1</meta:generator>
    <dc:creator>Daniel Viñar Ulriksen</dc:creator>
    <meta:document-statistic meta:table-count="0" meta:image-count="0" meta:object-count="0" meta:page-count="6" meta:paragraph-count="47" meta:word-count="2160" meta:character-count="14051" meta:non-whitespace-character-count="11914"/>
  </office:meta>
</office:document-meta>
</file>