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margin-top="0.423cm" fo:margin-bottom="0.212cm" fo:text-align="justify" style:justify-single-word="false"/>
      <style:text-properties style:font-name="Times New Roman"/>
    </style:style>
    <style:style style:name="P5" style:family="paragraph" style:parent-style-name="Text_20_body" style:list-style-name="L1">
      <style:paragraph-properties fo:margin-top="0.423cm" fo:margin-bottom="0.212cm" fo:line-height="150%"/>
      <style:text-properties style:font-name="Times New Roman"/>
    </style:style>
    <style:style style:name="P6" style:family="paragraph" style:parent-style-name="Text_20_body">
      <style:paragraph-properties fo:margin-top="0.423cm" fo:margin-bottom="0.212cm" fo:line-height="150%" fo:text-align="justify" style:justify-single-word="false"/>
      <style:text-properties style:font-name="Times New Roman"/>
    </style:style>
    <style:style style:name="P7" style:family="paragraph" style:parent-style-name="Text_20_body">
      <style:paragraph-properties fo:margin-top="0.423cm" fo:margin-bottom="0.212cm" fo:line-height="150%" fo:text-align="justify" style:justify-single-word="false"/>
    </style:style>
    <style:style style:name="P8" style:family="paragraph" style:parent-style-name="Heading_20_1">
      <style:paragraph-properties fo:text-align="center" style:justify-single-word="false"/>
      <style:text-properties style:font-name="Times New Roman" fo:font-size="12pt" style:font-size-asian="12pt" style:font-size-complex="12pt"/>
    </style:style>
    <style:style style:name="P9" style:family="paragraph" style:parent-style-name="Heading_20_2">
      <style:text-properties style:font-name="Times New Roman" fo:font-size="12pt" style:font-size-asian="12pt" style:font-size-complex="12pt"/>
    </style:style>
    <style:style style:name="P10" style:family="paragraph" style:parent-style-name="Heading_20_2">
      <style:paragraph-properties fo:margin-top="0.423cm" fo:margin-bottom="0.212cm" fo:keep-with-next="always"/>
      <style:text-properties style:font-name="Times New Roman" fo:font-size="12pt" style:font-name-asian="Lucida Sans Unicode" style:font-size-asian="12pt" style:font-name-complex="Mangal" style:font-size-complex="12pt"/>
    </style:style>
    <style:style style:name="P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style:font-name-complex="Bookman Old Style"/>
    </style:style>
    <style:style style:name="T3" style:family="text">
      <style:text-properties style:font-name="Times New Roman" style:font-name-asian="Lucida Sans Unicode" style:font-name-complex="Mangal"/>
    </style:style>
    <style:style style:name="T4" style:family="text">
      <style:text-properties style:font-name="Times New Roman" style:font-name-asian="Lucida Sans Unicode" style:font-name-complex="Bookman Old Style"/>
    </style:style>
    <style:style style:name="T5" style:family="text">
      <style:text-properties style:font-name-asian="Lucida Sans Unicode" style:font-name-complex="Mangal"/>
    </style:style>
    <style:style style:name="T6" style:family="text">
      <style:text-properties fo:background-color="transparent" style:font-name-asian="Lucida Sans Unicode" style:font-name-complex="Mangal"/>
    </style:style>
    <style:style style:name="T7" style:family="text">
      <style:text-properties style:use-window-font-color="true" style:text-outline="false" style:text-line-through-styl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íneas de acción para la promoción de Software Libre en la UdelaR a proponer al CDC</text:h>
      <text:p text:style-name="P3">Grupo de Promoción de Software Libre / Comisión Sectorial de Desarrollo Informático</text:p>
      <text:p text:style-name="Standard"/>
      <text:p text:style-name="P1">Borrador para discusión del Grupo de trabajo</text:p>
      <text:p text:style-name="Standard"/>
      <text:p text:style-name="Standard"/>
      <text:h text:style-name="P9" text:outline-level="2"><office:annotation><dc:creator>Autor desconocido</dc:creator><dc:date>2014-02-07T11:16:20.40</dc:date><text:p text:style-name="P11"><text:span text:style-name="T7">Se pueden agregar más antecedentes, lo hice medio minimalista como para que no quedara sin introducción nomás...</text:span></text:p></office:annotation>Introducción</text:h>
      <text:p text:style-name="Text_20_body"/>
      <text:p text:style-name="P2"><text:span text:style-name="T1">El presente documento ha sido elaborado por el </text:span><text:span text:style-name="T2">Grupo de Trabajo para la Promoción del Software Libre, creado por la resolución Nº 11 del Consejo Directivo Central del 23/07/2013, que funciona en la órbita de la Comisión Sectorial de Desarrollo Informático. En dicha resolución <text:s/>el CDC resolvió “declarar de interés el software libre en el ámbito universitario y la conveniencia de realizar acciones tendientes a lograr soluciones informáticas basadas en software libre”, y señala que la “promoción del uso del software libre debe ser un proceso gradual y cuidadoso, teniendo siempre en cuenta las especificidades del uso de software en los ámbitos de gestión, investigación, enseñanza y extensión.” Asimismo, el CDC resolvió que <text:s/>“la Universidad de la República defina una política de software libre (…), así como en el uso de formatos abiertos estándares para el tratamiento de la información y en la promoción del uso de software libre con licenciamiento GPL.”</text:span></text:p>
      <text:p text:style-name="P2"><text:span text:style-name="T2">A partir de estas orientaciones generales, el Grupo de Trabajo para la Promoción del Software Libre, propone las siguientes líneas de acción para ser consideradas por las autoridades universitarias. <text:s/></text:span></text:p>
      <text:h text:style-name="P10" text:outline-level="2">Líneas de trabajo propuestas</text:h>
      <text:p text:style-name="P6"><text:span text:style-name="T5">El Grupo propone trabajar en torno </text:span><text:span text:style-name="T5"><office:annotation><dc:creator>Autor desconocido</dc:creator><dc:date>2014-02-07T11:14:40.39</dc:date><text:p text:style-name="P11"><text:span text:style-name="T7">Hablamos de más de 3, en particular Gonzalo había mencionado el de articulación, pero me pareció que ya estaba en los otros. En cualquier caso, seguramente haya que agregar y/o modificar estas líneas. </text:span></text:p></office:annotation></text:span><text:span text:style-name="T5">tres ejes interdependientes que deberán operar de forma articulada: (i) un Observatorio de Software Libre que opere en el marco de </text:span><text:span text:style-name="T5"><office:annotation><dc:creator>Autor desconocido</dc:creator><dc:date>2014-02-07T11:17:23.54</dc:date><text:p text:style-name="P11"><text:span text:style-name="T7">A definir. </text:span></text:p></office:annotation></text:span><text:span text:style-name="T6">XXX; (ii) acciones de capacitación y </text:span><text:span text:style-name="T6"><office:annotation><dc:creator>Autor desconocido</dc:creator><dc:date>2014-02-07T11:12:36.34</dc:date><text:p text:style-name="P11"><text:span text:style-name="T7">Lo habíamos manejado en estos términos en la reunión, pero tal vez sea mejor hablar de difusión, porque la promoción es justamente el objetivo último. </text:span></text:p></office:annotation></text:span><text:span text:style-name="T6">promoción de software libre y (iii) la realización de proyectos específicos en base a software libre. </text:span></text:p>
      <text:list xml:id="list3898677546503896748" text:style-name="L1">
        <text:list-item>
          <text:p text:style-name="P5"><text:span text:style-name="T5">Observatorio de Software Libre</text:span></text:p>
        </text:list-item>
      </text:list>
      <text:p text:style-name="P6"><text:span text:style-name="T5">El objetivo central del Observatorio será el de recabar información acerca de la utilización de software libre en la UdelaR. En particular, deberá realizar un relevamiento sistemático de las herramientas en software libre que se utilizan en la institución y </text:span><text:span text:style-name="T5"><office:annotation><dc:creator>Autor desconocido</dc:creator><dc:date>2014-02-07T11:21:56.50</dc:date><text:p text:style-name="P11"><text:span text:style-name="T7">Lo agregué yo, no lo habíamos conversado</text:span></text:p></office:annotation></text:span><text:span text:style-name="T5">asesorar a las autoridades universitarias vía XXX en la materia. </text:span></text:p>
      <text:p text:style-name="P6"><text:soft-page-break/><text:span text:style-name="T5">Dentro de las tareas a cargo del Observatorio, podrán encontrarse: (i) proponer a las autoridades universitarias a través de XXX mecanismos de evaluación que permitan el seguimiento de los avances en la materia y los beneficios y desafíos asociados; (ii) crear y mantener un sitio web donde se encuentre información relativa a software libre en general y en particular tutoriales referidos a su instalación y uso; (iii) promover, en articulación con los equipos académicos correspondientes, el estudio de alternativas al software privativo en el ámbito de la investigación, la docencia y la extensión; (iv) trabajar en colaboración con la Dirección General Jurídica, la sub-comisión de propiedad intelectual y el respositorio COLIBRÍ, entre otros, en las definiciones acerca de tipos de licenciamientos de software necesarios para asegurar la consistencia en las definiciones respecto de la temática de “desalambrar el conocimiento”</text:span><text:span text:style-name="T5"><text:note text:id="ftn0" text:note-class="footnote"><text:note-citation>1</text:note-citation><text:note-body><text:p text:style-name="P4"><text:span text:style-name="T5"><text:s/>Ver </text:span><text:a xlink:type="simple" xlink:href="http://issuu.com/portaludelar/docs/gur-25"><text:span text:style-name="T5">Gaceta Universitaria Nº 25</text:span></text:a><text:span text:style-name="T5">)</text:span></text:p></text:note-body></text:note></text:span><text:span text:style-name="T5">. </text:span></text:p>
      <text:list xml:id="list35497413" text:continue-numbering="true" text:style-name="L1">
        <text:list-item>
          <text:p text:style-name="P5"><text:span text:style-name="T6">Acciones de capacitación y promoción</text:span></text:p>
        </text:list-item>
      </text:list>
      <text:p text:style-name="P6"><text:span text:style-name="T6">La capacitación de los funcionarios universitarios, tanto docentes como técnicos administrativos y de servicios, es una de las claves para la promoción del software libre en la UdelaR. La experiencia acumulada por ejemplo en lo referente a la capacitación en procesadores de texto y planillas de cálculo en formatos abiertos y software libre, llevada adelante por la Unidad de Capacitación de la UdelaR, constituye una base sobre la que proyectar objetivos más ambiciosos. Es por esto que se entiende conveniente desarrollar acciones en este sentido, que puedan ser articuladas con las necesidades de los distintos equipos de trabajo de la Universidad y e</text:span><text:span text:style-name="T6"><office:annotation><dc:creator>Autor desconocido</dc:creator><dc:date>2014-02-07T15:02:42.25</dc:date><text:p text:style-name="P11"><text:span text:style-name="T7">No recuerdo si habíamos llegado a un acuerdo en este punto.</text:span></text:p></office:annotation></text:span><text:span text:style-name="T6">jecutadas a través de las estructuras existentes. <text:s text:c="3"/></text:span></text:p>
      <text:p text:style-name="P6"><text:span text:style-name="T6">En lo referente a la promoción y difusión de software libre, ésta deberá estar orientada con mayor énfasis en aquellos ámbitos de trabajo en los que se haya detectado que el mayor obstáculo para la utilización de software libre es el desconocimiento de las herramientas o factores asociados a la costumbre o la cultura institucional. En este punto, el Observatorio de Software Libre resultará de gran importancia tanto para la realización de diagnósticos que permitan identificar los obstáculos específicos como para difundir y capacitar a distancia por medio del sitio web. <text:s/></text:span></text:p>
      <text:list xml:id="list35498652" text:continue-numbering="true" text:style-name="L1">
        <text:list-item>
          <text:p text:style-name="P5"><text:span text:style-name="T6">Realización de proyectos específicos</text:span></text:p>
        </text:list-item>
      </text:list>
      <text:p text:style-name="P7"><text:span text:style-name="T3">Para promover el software libre, podrán promoverse proyectos específicos </text:span><text:span text:style-name="T4">que se consideren estratégicos para la difusión del mismo, ya sea por su visibilidad o porque permita o facilite la utilización de software libre a grandes colectivos de universitari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4:11:28.93</meta:creation-date>
    <dc:date>2014-02-07T15:33:26.03</dc:date>
    <meta:editing-duration>PT6H54M15S</meta:editing-duration>
    <meta:editing-cycles>7</meta:editing-cycles>
    <meta:generator>OpenOffice.org/3.4.1$Win32 OpenOffice.org_project/341m1$Build-9593</meta:generator>
    <meta:document-statistic meta:table-count="0" meta:image-count="0" meta:object-count="0" meta:page-count="2" meta:paragraph-count="17" meta:word-count="727" meta:character-count="4664"/>
  </office:meta>
</office:document-meta>
</file>