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Liberation Sans" svg:font-family="'Liberation Sans'" style:font-family-generic="swiss"/>
    <style:font-face style:name="Ubuntu" svg:font-family="Ubuntu" style:font-family-generic="swiss"/>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fo:padding="0.101cm" fo:border-left="none" fo:border-right="none" fo:border-top="0.06pt solid #000000" fo:border-bottom="none" style:shadow="none"/>
    </style:style>
    <style:style style:name="P2" style:family="paragraph" style:parent-style-name="Standard">
      <style:text-properties fo:background-color="transparent"/>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Bitstream Charter1"/>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style>
    <style:style style:name="P6" style:family="paragraph" style:parent-style-name="Text_20_body">
      <style:paragraph-properties fo:line-height="150%"/>
    </style:style>
    <style:style style:name="P7" style:family="paragraph" style:parent-style-name="Standard">
      <style:paragraph-properties fo:margin-left="1.251cm" fo:margin-right="0cm" fo:text-indent="0cm" style:auto-text-indent="false"/>
    </style:style>
    <style:style style:name="P8" style:family="paragraph" style:parent-style-name="Text_20_body">
      <style:paragraph-properties fo:margin-top="0cm" fo:margin-bottom="0cm"/>
      <style:text-properties style:font-name="Bitstream Charter1"/>
    </style:style>
    <style:style style:name="P9" style:family="paragraph" style:parent-style-name="Standard">
      <style:paragraph-properties fo:margin-top="0cm" fo:margin-bottom="0cm" fo:line-height="100%" fo:text-align="start" style:justify-single-word="false" style:text-autospace="none" style:writing-mode="lr-tb"/>
      <style:text-properties style:use-window-font-color="true" style:text-outline="false" style:text-line-through-style="none" style:font-name="Bitstream Charter1" fo:font-size="12pt" fo:letter-spacing="normal" fo:font-style="normal" fo:text-shadow="none" style:text-underline-style="none" fo:font-weight="normal" style:letter-kerning="true" fo:background-color="#ffff00"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P10" style:family="paragraph" style:parent-style-name="Heading_20_1">
      <style:paragraph-properties fo:break-before="page"/>
    </style:style>
    <style:style style:name="P11" style:family="paragraph" style:parent-style-name="Heading_20_3">
      <style:paragraph-properties fo:line-height="150%"/>
    </style:style>
    <style:style style:name="P12" style:family="paragraph" style:parent-style-name="Heading_20_3">
      <style:paragraph-properties fo:margin-top="0.423cm" fo:margin-bottom="0.212cm" fo:line-height="100%" fo:keep-with-next="always"/>
    </style:style>
    <style:style style:name="P13" style:family="paragraph" style:parent-style-name="Standard" style:list-style-name="L2"/>
    <style:style style:name="P14" style:family="paragraph" style:parent-style-name="Standard" style:list-style-name="L3">
      <style:text-properties fo:background-color="transparent"/>
    </style:style>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1">
      <style:paragraph-properties fo:margin-top="0cm" fo:margin-bottom="0cm" fo:line-height="100%" fo:text-align="start" style:justify-single-word="false" style:text-autospace="none" style:writing-mode="lr-tb"/>
      <style:text-properties style:use-window-font-color="true" style:text-outline="false" style:text-line-through-style="none" style:font-name="Bitstream Charter1" fo:font-size="12pt" fo:letter-spacing="normal" fo:font-style="normal" fo:text-shadow="none" style:text-underline-style="none" fo:font-weight="normal" style:letter-kerning="true"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P21" style:family="paragraph" style:parent-style-name="Heading_20_2">
      <style:paragraph-properties fo:line-height="150%"/>
    </style:style>
    <style:style style:name="P22" style:family="paragraph" style:parent-style-name="Heading_20_2" style:list-style-name="">
      <style:paragraph-properties fo:line-height="150%"/>
    </style:style>
    <style:style style:name="P23" style:family="paragraph" style:parent-style-name="Text_20_body" style:list-style-name="L7"/>
    <style:style style:name="T1" style:family="text">
      <style:text-properties fo:background-color="#ffffff"/>
    </style:style>
    <style:style style:name="T2" style:family="text">
      <style:text-properties style:font-name="Bitstream Charter1"/>
    </style:style>
    <style:style style:name="T3" style:family="text">
      <style:text-properties fo:background-color="transparent"/>
    </style:style>
    <style:style style:name="T4" style:family="text">
      <style:text-properties style:use-window-font-color="true"/>
    </style:style>
    <style:style style:name="T5" style:family="text">
      <style:text-properties style:use-window-font-color="true" style:text-outline="false" style:text-line-through-style="none" fo:letter-spacing="normal" fo:font-style="normal" fo:text-shadow="none" style:text-underline-style="none" fo:font-weight="normal" style:letter-kerning="false" style:font-name-asian="Ubuntu" style:font-style-asian="normal" style:font-weight-asian="normal" style:font-name-complex="Ubuntu"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Bitstream Charter1" fo:font-size="12pt" fo:letter-spacing="normal" fo:font-style="normal" fo:text-shadow="none" style:text-underline-style="none" fo:font-weight="normal" style:letter-kerning="false"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Bitstream Charter1" fo:font-size="12pt" fo:letter-spacing="normal" fo:font-style="normal" fo:text-shadow="none" style:text-underline-style="none" fo:font-weight="normal" style:letter-kerning="false" fo:background-color="transparent"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Bitstream Charter1" fo:font-size="12pt" fo:letter-spacing="normal" fo:font-style="normal" fo:text-shadow="none" style:text-underline-style="none" fo:font-weight="normal" style:letter-kerning="true"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Bitstream Charter1" fo:font-size="12pt" fo:letter-spacing="normal" fo:font-style="normal" fo:text-shadow="none" style:text-underline-style="none" fo:font-weight="bold" style:letter-kerning="false" fo:background-color="transparent" style:font-name-asian="Ubuntu" style:font-size-asian="12pt" style:font-style-asian="normal" style:font-weight-asian="bold" style:font-name-complex="Ubuntu" style:font-size-complex="12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Bitstream Charter1" fo:font-size="12pt" fo:letter-spacing="normal" fo:font-style="italic" fo:text-shadow="none" style:text-underline-style="none" fo:font-weight="bold" style:letter-kerning="false" fo:background-color="transparent" style:font-name-asian="Ubuntu" style:font-size-asian="12pt" style:font-style-asian="italic" style:font-weight-asian="bold" style:font-name-complex="Ubuntu" style:font-size-complex="12pt" style:font-style-complex="italic" style:font-weight-complex="bold" style:text-emphasize="none" style:text-overline-style="none" style:text-overline-color="font-color"/>
    </style:style>
    <style:style style:name="T11" style:family="text">
      <style:text-properties style:use-window-font-color="true" style:text-outline="false" style:text-line-through-style="none" style:font-name="Ubuntu" fo:font-size="13pt" fo:letter-spacing="normal" fo:font-style="normal" fo:text-shadow="none" style:text-underline-style="none" fo:font-weight="normal" style:letter-kerning="false" style:font-name-asian="Ubuntu" style:font-size-asian="13pt" style:font-style-asian="normal" style:font-weight-asian="normal" style:font-name-complex="Ubuntu" style:font-size-complex="13pt"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font-name="Arial1" fo:font-size="11pt" fo:letter-spacing="normal" fo:font-style="normal" fo:text-shadow="none" style:text-underline-style="none" fo:font-weight="bold" style:letter-kerning="false" fo:background-color="transparent" style:font-name-asian="Ubuntu" style:font-size-asian="11pt" style:font-style-asian="normal" style:font-weight-asian="bold" style:font-name-complex="Ubuntu" style:font-size-complex="11pt" style:font-style-complex="normal" style:font-weight-complex="bold" style:text-emphasize="none" style:text-overline-style="none" style:text-overline-color="font-color"/>
    </style:style>
    <style:style style:name="T13" style:family="text">
      <style:text-properties style:use-window-font-color="true" style:font-name="Bitstream Charter1" fo:font-size="12pt" fo:font-weight="normal" fo:background-color="transparent" style:font-size-asian="12pt" style:font-weight-asian="normal" style:font-size-complex="12pt" style:font-weight-complex="normal"/>
    </style:style>
    <style:style style:name="T14" style:family="text">
      <style:text-properties style:use-window-font-color="true" style:font-name="Bitstream Charter1"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use-window-font-color="true" style:font-name="Bitstream Charter1"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6" style:family="text">
      <style:text-properties style:use-window-font-color="true" style:text-underline-style="none" fo:font-weight="normal" style:font-weight-asian="normal" style:font-weight-complex="normal"/>
    </style:style>
    <style:style style:name="T17" style:family="text">
      <style:text-properties fo:font-style="italic" fo:background-color="transparent"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background-color="#ffffff" style:font-style-asian="italic" style:font-style-complex="italic"/>
    </style:style>
    <style:style style:name="T21" style:family="text">
      <style:text-properties fo:color="#000000"/>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Arial1" fo:font-size="11pt" fo:language="es" fo:country="UY" fo:font-weight="bold" style:font-name-asian="Droid Sans Fallback" style:font-size-asian="11pt" style:font-weight-asian="bold" style:font-name-complex="Lohit Hindi"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Informe del Grupo de Políticas de Software<text:line-break/>de la Facultad de Ingeniería</text:p>
      <text:p text:style-name="Standard"><text:span text:style-name="T2">El presente informe resume el análisis realizado por el grupo de políticas de software de la Facultad de Ingeniería, sobre la versión 3.10 del documento “Proyecto Software Libre en la Universidad de la República (SLU)” (</text:span><text:span text:style-name="T2"><text:reference-ref text:reference-format="text" text:ref-name="[PSoL12]">[PSoL12]</text:reference-ref></text:span><text:span text:style-name="T2">).</text:span></text:p>
      <text:p text:style-name="Standard">El grupo de políticas de software de FING, fue creado por resolución del consejo de la Facultad (<text:span text:style-name="T16">Exp. Nº 061110-000132-12) el 26 de abril del corriente. Este grupo comenzó a reunirse a partir del 8 de agosto pasado, y comenzó a funcionar con su integración completa a partir del 27 de agosto.</text:span></text:p>
      <text:h text:style-name="Heading_20_1" text:outline-level="1">Introducción</text:h>
      <text:p text:style-name="Standard">Los objetivos del documento de referencia (<text:reference-ref text:reference-format="text" text:ref-name="[PSoL12]">[PSoL12]</text:reference-ref>) son, de acuerdo a lo expresado en el Cap. 4,</text:p>
      <text:p text:style-name="P7">"coordinar, fortalecer, generalizar, extender y completar las diferentes iniciativas de adopción de Software Libre que se han iniciado en diferentes entidades de la UdelaR."</text:p>
      <text:p text:style-name="P7">"(...) abrir un espacio de trabajo para elaborar y proponer una política de Software Libre para la Universidad."</text:p>
      <text:p text:style-name="P2">El grupo de políticas de software comparte la conveniencia de que la Universidad tenga una política de software. <text:span text:style-name="T8">Esta comisión entiende que dicha política debería sustentarse en los siguientes pilares:</text:span></text:p>
      <text:list xml:id="list1249281458" text:style-name="L1">
        <text:list-item>
          <text:p text:style-name="P20">El uso de formatos abiertos estándares para el tratamiento de la información </text:p>
        </text:list-item>
        <text:list-item>
          <text:p text:style-name="P20">La promoción del uso e <text:s/>incorporación de Software Libre (con licenciamiento GPL) teniendo siempre <text:s/>en cuenta las especificidades de los distintos ámbitos de uso del software en la UdelaR (gestión, enseñanza, extensión e investigación).</text:p>
        </text:list-item>
      </text:list>
      <text:p text:style-name="P9"/>
      <text:p text:style-name="P2">Los fundamentos de esta posición están en gran medida contenidos en el texto del Proyecto.</text:p>
      <text:p text:style-name="Standard">No obstante lo anterior, este grupo de trabajo considera que dicho documento contiene defectos, imprecisiones y aseveraciones no suficientemente fundamentadas, que dificultan su aprobación. El presente informe, en la sección “<text:bookmark-ref text:reference-format="number" text:ref-name="__RefHeading__1267_733474456">2)</text:bookmark-ref> <text:bookmark-ref text:reference-format="text" text:ref-name="__RefHeading__1267_733474456">Análisis del Proyecto SLU</text:bookmark-ref>”, enumera dichas discrepancias. En tal sentido, el grupo no presenta objeciones a los puntos no mencionados.</text:p>
      <text:p text:style-name="Standard">En consideración a lo indicado en cuanto al carácter compartible de los objetivos planteados, este grupo recomienda <text:span text:style-name="T22">avanzar en la redacción de un documento consensuado de política de software en la Universidad</text:span>, dejando para una instancia posterior la elaboración de un plan de trabajo con acciones específicas al respecto. En la redacción de dicha política debería darse participación a los sectores de la UdelaR que tienen cometidos específicos vinculados al tema como la Comisión Sectorial de Desarrollo Informático (CSDI), la Facultad de Ingeniería y el Servicio Central Informático de la Universidad (SeCIU) entre otros.</text:p>
      <text:p text:style-name="P4"><text:soft-page-break/>En la organización del estudio del documento el Grupo hizo especial énfasis en los capítulos 2 (Introducción), 4 (Objetivos),5 (Metodología) y 6 (Organización y plan de trabajo). En los puntos que siguen se resumen los comentarios principales de estas secciones.</text:p>
      <text:p text:style-name="P8"/>
      <text:p text:style-name="P6"/>
      <text:h text:style-name="P22" text:outline-level="2"/>
      <text:h text:style-name="P10" text:outline-level="1"><text:bookmark text:name="__RefHeading__1267_733474456"/>Análisis del Proyecto SLU<text:bookmark-end text:name="__RefHeading__1267_733474456"/></text:h>
      <text:p text:style-name="Standard">La comisión entiende, en su mayoría, que dicho documento adolece de defectos, imprecisiones, y aseveraciones no suficientemente fundamentadas, que hacen imposible una aprobación literal del documento en su versión actual. También, a raíz de esto, se decidió no realizar una revisión detallada de todo el documento sino sobre algunas secciones que entendemos de especial relevancia. </text:p>
      <text:p text:style-name="Standard">Las secciones o capítulos del documento sobre las cuales enfocó el análisis son los capítulos 2 (Introducción), 4 (Objetivos),5 (Metodología) y 6 (Organización y plan de trabajo).</text:p>
      <text:h text:style-name="P21" text:outline-level="2">Introducción y fundamentos (capítulo 2)</text:h>
      <text:p text:style-name="Standard">Este capítulo fue abordado en el entender de que presenta los fundamentos sobre los cuales se sostiene el resto del proyecto. Estos fundamentos son itemizados en dicho capítulo, y de modo acorde son desglosados en los sigues puntos.</text:p>
      <text:h text:style-name="Heading_20_3" text:outline-level="3">Punto I: Independencia Tecnológica </text:h>
      <text:list xml:id="list544586915" text:style-name="L2">
        <text:list-item>
          <text:p text:style-name="P13"><text:span text:style-name="T1">Entendemos que la aseveración de que </text:span><text:span text:style-name="T1">“m</text:span><text:span text:style-name="Default_20_Paragraph_20_Font"><text:span text:style-name="T1">ediante el uso de </text:span></text:span><text:span text:style-name="Default_20_Paragraph_20_Font"><text:span text:style-name="T20">Software Libre</text:span></text:span><text:span text:style-name="Default_20_Paragraph_20_Font"><text:span text:style-name="T1">, una institución asume el control de sus sistemas de información”</text:span></text:span> no es correcta pues el uso de software libre no es condición suficiente para alcanzar ese objetivo. Por sistema de información entendemos a un conjunto de componentes que interaccionan entre sí para alcanzar un fin determinado, el cual es satisfacer las necesidades de información de una organización o institución. Estos componentes pueden ser personas, datos, actividades o recursos materiales en general, los cuales procesan la información y la distribuyen de manera adecuada, buscando satisfacer las necesidades de la organización.</text:p>
          <text:p text:style-name="P13">Bajo este concepto, el <text:span text:style-name="T22">software</text:span> o aplicativos de las instituciones son solo uno de estos componentes <text:s/>y por ende son necesarias otras condiciones para efectivamente lograr la independencia tecnológica de los sistemas de información de las organizaciones.</text:p>
        </text:list-item>
        <text:list-item>
          <text:p text:style-name="P13">Lo que la comisión interpreta como válido de este punto es que “la incorporación de <text:s/>SL, como parte de un sistema de información, favorece el proceso de independización tecnológica de la institución, específicamente en el sentido de que la misma se independiza de proveedores o fabricantes de software<text:span text:style-name="T2">"</text:span>.</text:p>
        </text:list-item>
      </text:list>
      <text:h text:style-name="P11" text:outline-level="3">Punto II: Habeas data</text:h>
      <text:list xml:id="list2123142746" text:style-name="L3">
        <text:list-item>
          <text:p text:style-name="P14">Entendemos que el uso de código abierto no es condición suficiente para garantizar el habeas data. Además de las herramientas mencionadas se requieren otras, vinculadas a la gestión de la información. La redacción dada a este punto ignora estos requerimientos.</text:p>
        </text:list-item>
      </text:list>
      <text:h text:style-name="P11" text:outline-level="3"><text:soft-page-break/>Punto III: Confiabilidad, estabilidad y evolutividad</text:h>
      <text:list xml:id="list1307788647" text:style-name="L4">
        <text:list-item>
          <text:p text:style-name="P15">Se entiende que este punto en realidad habla principalmente de la evolutividad del SL y no de la confiabilidad ni la estabilidad de los desarrollos de SL.</text:p>
        </text:list-item>
        <text:list-item>
          <text:p text:style-name="P15">Atribuirle al SL atributos o propiedades de confiabilidad o estabilidad solo por la forma en que está licenciado o características como el escrutinio público o la forma de trabajo colaborativa que en algunos desarrollos de SL se producen, es muy aventurado o simplemente incorrecto.</text:p>
        </text:list-item>
        <text:list-item>
          <text:p text:style-name="P15">Este punto del proyecto SLU es compartible si hiciera referencia únicamente la evolutividad del SL.</text:p>
        </text:list-item>
      </text:list>
      <text:h text:style-name="P11" text:outline-level="3">Punto IV: Seguridad</text:h>
      <text:list xml:id="list978188273" text:style-name="L5">
        <text:list-item>
          <text:p text:style-name="P16">Hay acuerdo con lo afirmado en este punto, moderando la expresión "garantizar" e introduciendo en su lugar "facilitar" ya que las propiedades del proceso referido dependen de las características de la comunidad y el entorno de desarrollo de cada caso.</text:p>
        </text:list-item>
      </text:list>
      <text:h text:style-name="P11" text:outline-level="3">Punto V: Investigación</text:h>
      <text:list xml:id="list44847554" text:style-name="L6">
        <text:list-item>
          <text:p text:style-name="P17">La comisión está de acuerdo con la primera frase de este punto, al coincidir en que “<text:span text:style-name="Default_20_Paragraph_20_Font"><text:span text:style-name="T3">la utilización de </text:span></text:span><text:span text:style-name="Default_20_Paragraph_20_Font"><text:span text:style-name="T17">Software Libre </text:span></text:span><text:span text:style-name="Default_20_Paragraph_20_Font"><text:span text:style-name="T3">en un trabajo de investigación facilita la posibilidad de reproductibilidad”. </text:span></text:span></text:p>
        </text:list-item>
        <text:list-item>
          <text:p text:style-name="P17"><text:span text:style-name="Default_20_Paragraph_20_Font"><text:span text:style-name="T3">Sobre el resto, la comisión decide no expedirse.</text:span></text:span></text:p>
        </text:list-item>
      </text:list>
      <text:h text:style-name="P11" text:outline-level="3">Punto VI, “Economía e Industria Nacional”</text:h>
      <text:list xml:id="list1716480745" text:style-name="L7">
        <text:list-item>
          <text:p text:style-name="P18"><text:span text:style-name="T4">Las aseveraciones de este punto </text:span><text:span text:style-name="T21">no esta suficientemente fundamentadas. Contiene </text:span><text:span text:style-name="T21">algunas a</text:span><text:span text:style-name="T4">firmaciones discutibles que no están sustentadas.</text:span></text:p>
        </text:list-item>
        <text:list-item>
          <text:p text:style-name="P23">Estuvimos de acuerdo en el último punto, esto es:<text:line-break/>“<text:span text:style-name="Default_20_Paragraph_20_Font">Existen, en el Uruguay y en el mundo, cada vez más ejemplos de empresas que desarrollan un modelo de negocios en torno a diferentes aspectos del </text:span><text:span text:style-name="Default_20_Paragraph_20_Font"><text:span text:style-name="T18">Software Libre</text:span></text:span><text:span text:style-name="Default_20_Paragraph_20_Font">.</text:span><text:span text:style-name="Default_20_Paragraph_20_Font"><text:span text:style-name="T3"> El apoyo y la promoción de esta economía puede permitir la aparición y el crecimiento de más empresas de servicios que permitan a un número significativo de egresados vivir de ello.”</text:span></text:span></text:p>
        </text:list-item>
      </text:list>
      <text:h text:style-name="P11" text:outline-level="3">Punto IX, "Metodologías de trabajo comunitario"</text:h>
      <text:list xml:id="list714681685" text:style-name="L8">
        <text:list-item>
          <text:p text:style-name="P19">La comisión está totalmente de acuerdo con la primera oración, "El movimiento de SL desarrolla una cultura de colaboración y creación colectiva", </text:p>
        </text:list-item>
        <text:list-item>
          <text:p text:style-name="P19"><text:soft-page-break/>y mayoritariamente al respecto con la segunda, <text:span text:style-name="T2">"Se aúnan esfuerzos para la </text:span><text:span text:style-name="T2">construcción del bien común disponible para uso y beneficio social". <text:s/></text:span></text:p>
        </text:list-item>
        <text:list-item>
          <text:p text:style-name="P19">El resto se entiende demasiado vago, ambiguo o incluso discutible como para expedirse al respecto. </text:p>
        </text:list-item>
      </text:list>
      <text:p text:style-name="Standard">Finalmente se trataron los 5 párrafos que cierran el Capítulo 2. </text:p>
      <text:p text:style-name="Standard">En el caso de los dos primeros párrafos, este grupo de trabajo entiende que las afirmaciones allí realizadas <text:span text:style-name="T5">ameritan la discusión en la UdelaR acerca de las orientaciones que propone. Actualmente la UdelaR no siempre libera el uso del conocimiento que genera.</text:span> <text:span text:style-name="T3">Los tres párrafos restantes resumen la motivación y los objetivos de la propuesta.</text:span></text:p>
      <text:h text:style-name="Heading_20_2" text:outline-level="2">Acciones (capitulo 6, Proyecto SLU)</text:h>
      <text:h text:style-name="Heading_20_3" text:outline-level="3">Capacitación</text:h>
      <text:p text:style-name="Standard"><text:span text:style-name="T18">“Organizar y <text:s/>y coordinar </text:span><text:span text:style-name="Default_20_Paragraph_20_Font"><text:span text:style-name="T19">capacitaciones a usuarios de entidades de la UdelaR que hayan decidido adoptar Software Libre, procurando involucrar a los participantes en todo el proceso de cambio que plantea el proyecto</text:span></text:span><text:span text:style-name="Default_20_Paragraph_20_Font"><text:span text:style-name="T19">”</text:span></text:span><text:span text:style-name="Default_20_Paragraph_20_Font"><text:span text:style-name="T23"><text:line-break/></text:span></text:span></text:p>
      <text:p text:style-name="Standard"><text:span text:style-name="Default_20_Paragraph_20_Font"><text:span text:style-name="T23">Entendemos que éste punto es muy general, entendemos más adecuado que en forma más espe</text:span></text:span><text:span text:style-name="Default_20_Paragraph_20_Font"><text:span text:style-name="T23">cífica se fortalezca las unidades, organizaciones y ámbitos con que ya cuenta la Universidad para llevar adelante la capacitación y concientización de los </text:span></text:span><text:span text:style-name="Default_20_Paragraph_20_Font"><text:span text:style-name="T23">usuarios.</text:span></text:span></text:p>
      <text:h text:style-name="P12" text:outline-level="3"><text:span text:style-name="Default_20_Paragraph_20_Font"><text:span text:style-name="T24">Observatorio permanente de software</text:span></text:span></text:h>
      <text:p text:style-name="Standard"><text:span text:style-name="Default_20_Paragraph_20_Font"><text:span text:style-name="T19">“Creación de un observatorio permanente de software”</text:span></text:span></text:p>
      <text:p text:style-name="P5"><text:span text:style-name="Default_20_Paragraph_20_Font"><text:span text:style-name="T6"/></text:span></text:p>
      <text:p text:style-name="P5"><text:span text:style-name="Default_20_Paragraph_20_Font"><text:span text:style-name="T6">La idea nos parece muy buena. Entendemos que dicho observatorio debe ser de carácter nacional con participación de la Universidad </text:span></text:span><text:span text:style-name="Default_20_Paragraph_20_Font"><text:span text:style-name="T11"><text:s/></text:span></text:span></text:p>
      <text:h text:style-name="P12" text:outline-level="3"><text:span text:style-name="Default_20_Paragraph_20_Font"><text:span text:style-name="T24">Políticas de licencias</text:span></text:span></text:h>
      <text:p text:style-name="Text_20_body"><text:span text:style-name="Default_20_Paragraph_20_Font"><text:span text:style-name="T13">Respecto a la política de licencias libres, se afirma en el proyecto de SLU:<text:line-break/></text:span></text:span><text:span text:style-name="Default_20_Paragraph_20_Font"><text:span text:style-name="T14">“En particular se propondrá que las autoridades de la Universidad promuevan que la producción de software de la UdelaR, ya sea académica o administrativa, </text:span></text:span><text:span text:style-name="Default_20_Paragraph_20_Font"><text:span text:style-name="T15">deba</text:span></text:span><text:span text:style-name="Default_20_Paragraph_20_Font"><text:span text:style-name="T14"> estar licenciada como Software Libre</text:span></text:span><text:span text:style-name="Default_20_Paragraph_20_Font"><text:span text:style-name="T14">”</text:span></text:span></text:p>
      <text:p text:style-name="P5"><text:span text:style-name="Default_20_Paragraph_20_Font"><text:span text:style-name="T7"/></text:span></text:p>
      <text:p text:style-name="P5"><text:span text:style-name="Default_20_Paragraph_20_Font"><text:span text:style-name="T7">Este grupo de trabajo entiende que toda producción de software debe estar licenciada, y <text:s/>debería haber una licencia por defecto. Sin embargo no hay acuerdo en que la licencia por defecto “</text:span></text:span><text:span text:style-name="Default_20_Paragraph_20_Font"><text:span text:style-name="T10">deba</text:span></text:span><text:span text:style-name="Default_20_Paragraph_20_Font"><text:span text:style-name="T7">” ser Libre.</text:span></text:span></text:p>
      <text:p text:style-name="P5"><text:span text:style-name="Default_20_Paragraph_20_Font"><text:span text:style-name="T7"/></text:span></text:p>
      <text:h text:style-name="Heading_20_3" text:outline-level="3"><text:soft-page-break/><text:span text:style-name="Default_20_Paragraph_20_Font"><text:span text:style-name="T12">Espacio de Formación Integral</text:span></text:span></text:h>
      <text:p text:style-name="Text_20_body"><text:span text:style-name="Default_20_Paragraph_20_Font"><text:span text:style-name="T7">La propuesta de promoción de un espacio de formación integral (EFI) en la sección 6.1.4 del documento no se entendió. Quedó pendiente para ser consultado con los proponentes del proyecto.</text:span></text:span></text:p>
      <text:p text:style-name="Text_20_body"><text:span text:style-name="Default_20_Paragraph_20_Font"><text:span text:style-name="T9"/></text:span></text:p>
      <text:p text:style-name="Text_20_body"><text:span text:style-name="Default_20_Paragraph_20_Font"><text:span text:style-name="T14"/></text:span></text:p>
      <text:h text:style-name="P10" text:outline-level="1">Referencias</text:h>
      <text:p text:style-name="P3"><text:reference-mark-start text:name="[PSoL12]"/><text:span text:style-name="T2">[PSo</text:span><text:span text:style-name="T2">L12]</text:span><text:reference-mark-end text:name="[PSoL12]"/><text:span text:style-name="T2"><text:tab/></text:span><text:span text:style-name="T2">Proyecto Software Libre en la Universidad de la República, Grupo de trabajo para una política de adopción </text:span><text:span text:style-name="T2">de Software Libre en la Universidad (SOUL), </text:span><text:a xlink:type="simple" xlink:href="https://www.softwarelibre.edu.uy/tiki-download_file.php?fileId=158"><text:span text:style-name="T2">https://www.softwarelibre.edu.uy/tiki-download_file.php?fileId=158</text:span></text:a><text:span text:style-name="T2"> (vers</text:span><text:span text:style-name="T2">ión 3.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Liberation Sans" svg:font-family="'Liberation Sans'" style:font-family-generic="swiss"/>
    <style:font-face style:name="Ubuntu" svg:font-family="Ubuntu" style:font-family-generic="swiss"/>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99cm" fo:line-height="100%"/>
      <style:text-properties style:font-name="Bitstream Charter" fo:language="es" fo:country="UY" style:font-size-asian="10.5pt"/>
    </style:style>
    <style:style style:name="Header" style:family="paragraph" style:parent-style-name="Standard" style:next-style-name="Text_20_body" style:class="extra">
      <style:paragraph-properties fo:margin-top="0.423cm" fo:margin-bottom="0.212cm" fo:text-align="center" style:justify-single-word="false" fo:keep-with-next="always"/>
      <style:text-properties style:font-name="Arial1" fo:font-size="15pt" fo:font-weight="bold"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Fallback" style:font-size-asian="14pt" style:font-name-complex="Lohit Hindi" style:font-size-complex="14pt"/>
    </style:style>
    <style:style style:name="Heading_20_3" style:display-name="Heading 3" style:family="paragraph" style:parent-style-name="Header"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Heading_20_2" style:display-name="Heading 2" style:family="paragraph" style:parent-style-name="Header" style:next-style-name="Text_20_body" style:default-outline-level="2" style:class="text">
      <style:paragraph-properties fo:text-align="start" style:justify-single-word="false"/>
      <style:text-properties fo:font-size="13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Standard" style:default-outline-level="1" style:class="text">
      <style:paragraph-properties fo:text-align="start" style:justify-single-word="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101cm" fo:border-left="none" fo:border-right="none" fo:border-top="0.06pt solid #000000" fo:border-bottom="none" style:shadow="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ág. <text:page-number text:select-page="current">7</text:page-number> de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nacio Ramirez</meta:initial-creator>
    <meta:creation-date>2012-12-05T10:38:05</meta:creation-date>
    <dc:date>2013-03-06T12:16:20</dc:date>
    <dc:creator>Alejandro Blanco</dc:creator>
    <meta:editing-duration>PT1H41M14S</meta:editing-duration>
    <meta:editing-cycles>17</meta:editing-cycles>
    <meta:generator>LibreOffice/3.4$Unix LibreOffice_project/340m1$Build-402</meta:generator>
    <meta:document-statistic meta:table-count="0" meta:image-count="0" meta:object-count="0" meta:page-count="7" meta:paragraph-count="58" meta:word-count="1476" meta:character-count="9528" meta:non-whitespace-character-count="8114"/>
  </office:meta>
</office:document-meta>
</file>